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GaramondPro-Bold" svg:font-family="AGaramondPro-Bold" style:font-family-generic="roman"/>
    <style:font-face style:name="AGaramondPro-Italic" svg:font-family="AGaramondPro-Italic" style:font-family-generic="roman"/>
    <style:font-face style:name="AGaramondPro-Regular" svg:font-family="AGaramondPro-Regular" style:font-family-generic="roman"/>
    <style:font-face style:name="Helvetica" svg:font-family="Helvetic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use-window-font-color="true" style:font-name="Helvetica" fo:font-size="12pt" fo:font-style="italic" fo:font-weight="bold" officeooo:paragraph-rsid="00128bc5" style:font-name-asian="Helvetica" style:font-size-asian="12pt" style:font-style-asian="italic" style:font-weight-asian="bold" style:font-name-complex="Helvetica" style:font-size-complex="12pt" style:font-style-complex="italic" style:font-weight-complex="bold"/>
    </style:style>
    <style:style style:name="P2" style:family="paragraph" style:parent-style-name="Standard">
      <style:paragraph-properties fo:text-align="center" style:justify-single-word="false" style:text-autospace="none"/>
      <style:text-properties style:use-window-font-color="true" style:font-name="Liberation Serif" fo:font-size="12pt" fo:font-style="italic" fo:font-weight="normal" officeooo:rsid="00fea2d2" officeooo:paragraph-rsid="00128bc5" fo:background-color="transparent" style:font-name-asian="Helvetica" style:font-size-asian="12pt" style:font-style-asian="italic" style:font-weight-asian="normal" style:font-name-complex="Helvetica" style:font-size-complex="12pt" style:font-style-complex="italic" style:font-weight-complex="normal"/>
    </style:style>
    <style:style style:name="P3" style:family="paragraph" style:parent-style-name="Standard">
      <style:paragraph-properties style:text-autospace="none"/>
      <style:text-properties style:use-window-font-color="true" style:font-name="Liberation Serif" fo:font-size="12pt" officeooo:paragraph-rsid="00128bc5" style:font-name-asian="Helvetica" style:font-size-asian="12pt" style:font-name-complex="Helvetica" style:font-size-complex="12pt"/>
    </style:style>
    <style:style style:name="P4" style:family="paragraph" style:parent-style-name="Standard">
      <style:paragraph-properties style:text-autospace="none"/>
      <style:text-properties style:use-window-font-color="true" style:font-name="Liberation Serif" fo:font-size="12pt" officeooo:paragraph-rsid="0077348b" style:font-name-asian="Helvetica" style:font-size-asian="12pt" style:font-name-complex="Helvetica" style:font-size-complex="12pt"/>
    </style:style>
    <style:style style:name="P5" style:family="paragraph" style:parent-style-name="Standard">
      <style:paragraph-properties style:text-autospace="none"/>
      <style:text-properties style:use-window-font-color="true" style:font-name="Liberation Serif" fo:font-size="12pt" officeooo:paragraph-rsid="00419aeb" fo:background-color="transparent" style:font-name-asian="Helvetica" style:font-size-asian="12pt" style:font-name-complex="Helvetica" style:font-size-complex="12pt"/>
    </style:style>
    <style:style style:name="P6" style:family="paragraph" style:parent-style-name="Standard">
      <style:paragraph-properties style:text-autospace="none"/>
      <style:text-properties style:use-window-font-color="true" style:font-name="Liberation Serif" fo:font-size="12pt" officeooo:rsid="03b3c9c4" officeooo:paragraph-rsid="004855f4" fo:background-color="transparent" style:font-name-asian="Helvetica" style:font-size-asian="12pt" style:font-name-complex="Helvetica" style:font-size-complex="12pt"/>
    </style:style>
    <style:style style:name="P7" style:family="paragraph" style:parent-style-name="Standard">
      <style:paragraph-properties style:text-autospace="none"/>
      <style:text-properties style:use-window-font-color="true" style:font-name="Liberation Serif" fo:font-size="12pt" officeooo:rsid="004855f4" officeooo:paragraph-rsid="004855f4" fo:background-color="transparent" style:font-name-asian="Helvetica" style:font-size-asian="12pt" style:font-name-complex="Helvetica" style:font-size-complex="12pt"/>
    </style:style>
    <style:style style:name="P8" style:family="paragraph" style:parent-style-name="Standard">
      <style:text-properties style:use-window-font-color="true" style:font-name="Liberation Serif" fo:font-size="12pt" fo:font-style="normal" fo:font-weight="normal" officeooo:rsid="0036800f" style:font-name-asian="Helvetica" style:font-size-asian="12pt" style:font-style-asian="normal" style:font-weight-asian="normal" style:font-name-complex="Helvetica" style:font-size-complex="12pt" style:font-style-complex="normal" style:font-weight-complex="normal"/>
    </style:style>
    <style:style style:name="P9" style:family="paragraph" style:parent-style-name="Standard">
      <style:paragraph-properties fo:text-align="justify" style:justify-single-word="false" style:text-autospace="none"/>
      <style:text-properties style:use-window-font-color="true" style:font-name="Liberation Serif" fo:font-size="12pt" fo:font-style="normal" fo:font-weight="normal" officeooo:rsid="007001c3" officeooo:paragraph-rsid="007001c3" fo:background-color="#ffff00" style:font-name-asian="Helvetica" style:font-size-asian="12pt" style:font-style-asian="normal" style:font-weight-asian="normal" style:font-name-complex="Helvetica" style:font-size-complex="12pt" style:font-style-complex="normal" style:font-weight-complex="normal"/>
    </style:style>
    <style:style style:name="P10" style:family="paragraph" style:parent-style-name="Standard">
      <style:paragraph-properties fo:text-align="justify" style:justify-single-word="false" style:text-autospace="none"/>
      <style:text-properties style:use-window-font-color="true" style:font-name="Liberation Serif" fo:font-size="12pt" fo:font-style="normal" fo:font-weight="normal" officeooo:rsid="0077348b" officeooo:paragraph-rsid="0077348b" fo:background-color="transparent" style:font-name-asian="Helvetica" style:font-size-asian="12pt" style:font-style-asian="normal" style:font-weight-asian="normal" style:font-name-complex="Helvetica" style:font-size-complex="12pt" style:font-style-complex="normal" style:font-weight-complex="normal"/>
    </style:style>
    <style:style style:name="P11" style:family="paragraph" style:parent-style-name="Standard">
      <style:paragraph-properties fo:text-align="center" style:justify-single-word="false" style:text-autospace="none"/>
      <style:text-properties style:use-window-font-color="true" style:font-name="Liberation Serif" fo:font-size="13pt" fo:font-style="italic" fo:font-weight="bold" officeooo:paragraph-rsid="00128bc5" style:font-name-asian="Helvetica" style:font-size-asian="13pt" style:font-style-asian="italic" style:font-weight-asian="bold" style:font-name-complex="Helvetica" style:font-size-complex="13pt" style:font-style-complex="italic" style:font-weight-complex="bold"/>
    </style:style>
    <style:style style:name="P12" style:family="paragraph" style:parent-style-name="Standard">
      <style:paragraph-properties fo:text-align="center" style:justify-single-word="false" style:text-autospace="none"/>
      <style:text-properties fo:color="#cc0000" style:font-name="Liberation Serif" fo:font-size="15pt" fo:font-style="italic" fo:font-weight="bold" officeooo:rsid="004a5f3b" officeooo:paragraph-rsid="00128bc5" style:font-name-asian="Helvetica" style:font-size-asian="15pt" style:font-style-asian="italic" style:font-weight-asian="bold" style:font-name-complex="Helvetica" style:font-size-complex="15pt" style:font-style-complex="italic" style:font-weight-complex="bold"/>
    </style:style>
    <style:style style:name="P13" style:family="paragraph" style:parent-style-name="Standard">
      <style:paragraph-properties fo:text-align="center" style:justify-single-word="false" style:text-autospace="none"/>
      <style:text-properties fo:color="#000099" style:font-name="Liberation Serif" fo:font-size="12pt" fo:font-style="italic" fo:font-weight="bold" officeooo:rsid="01d64139" officeooo:paragraph-rsid="00128bc5" style:font-name-asian="Helvetica" style:font-size-asian="12pt" style:font-style-asian="italic" style:font-weight-asian="bold" style:font-name-complex="Helvetica" style:font-size-complex="12pt" style:font-style-complex="italic" style:font-weight-complex="bold"/>
    </style:style>
    <style:style style:name="P14" style:family="paragraph" style:parent-style-name="Standard">
      <style:paragraph-properties fo:text-align="center" style:justify-single-word="false" style:text-autospace="none"/>
      <style:text-properties fo:color="#009900" style:font-name="Liberation Serif" fo:font-size="14pt" fo:font-style="italic" fo:font-weight="bold" officeooo:rsid="004a5f3b" officeooo:paragraph-rsid="00128bc5" style:font-name-asian="Helvetica" style:font-size-asian="14pt" style:font-style-asian="italic" style:font-weight-asian="bold" style:font-name-complex="Helvetica" style:font-size-complex="14pt" style:font-style-complex="italic" style:font-weight-complex="bold"/>
    </style:style>
    <style:style style:name="P15" style:family="paragraph" style:parent-style-name="Standard">
      <style:text-properties fo:font-variant="normal" fo:text-transform="none" style:use-window-font-color="true" officeooo:rsid="033f22b0"/>
    </style:style>
    <style:style style:name="P16" style:family="paragraph" style:parent-style-name="Standard">
      <style:paragraph-properties fo:text-align="justify" style:justify-single-word="false"/>
      <style:text-properties fo:font-size="12pt" officeooo:paragraph-rsid="006d9832" fo:background-color="transparent" style:font-size-asian="12pt" style:font-size-complex="12pt"/>
    </style:style>
    <style:style style:name="P17" style:family="paragraph" style:parent-style-name="Standard">
      <style:paragraph-properties fo:text-align="justify" style:justify-single-word="false"/>
      <style:text-properties officeooo:paragraph-rsid="006d9832"/>
    </style:style>
    <style:style style:name="P18" style:family="paragraph" style:parent-style-name="Standard">
      <style:paragraph-properties fo:text-align="justify" style:justify-single-word="false" style:text-autospace="none"/>
      <style:text-properties officeooo:paragraph-rsid="0077348b"/>
    </style:style>
    <style:style style:name="P19" style:family="paragraph" style:parent-style-name="Standard">
      <style:paragraph-properties fo:text-align="justify" style:justify-single-word="false" style:border-line-width-bottom="0cm 0.026cm 0.026cm" fo:padding="0.074cm" fo:border-left="none" fo:border-right="none" fo:border-top="none" fo:border-bottom="1.5pt double #000000" style:text-autospace="none" style:join-border="false"/>
      <style:text-properties style:use-window-font-color="true" style:font-name="Helvetica" fo:font-size="11pt" fo:font-style="italic" fo:font-weight="normal" officeooo:rsid="028bb807" officeooo:paragraph-rsid="00128bc5" style:font-name-asian="Helvetica" style:font-size-asian="11pt" style:font-style-asian="italic" style:font-weight-asian="normal" style:font-name-complex="Helvetica" style:font-size-complex="11pt" style:font-style-complex="italic" style:font-weight-complex="normal"/>
    </style:style>
    <style:style style:name="P20" style:family="paragraph" style:parent-style-name="Standard">
      <style:paragraph-properties style:border-line-width-bottom="0cm 0.026cm 0.026cm" fo:padding="0.074cm" fo:border-left="none" fo:border-right="none" fo:border-top="none" fo:border-bottom="1.5pt double #000000" style:text-autospace="none" style:join-border="false"/>
      <style:text-properties style:use-window-font-color="true" style:font-name="Helvetica" fo:font-size="12pt" fo:font-style="normal" fo:font-weight="bold" officeooo:rsid="013dd0c3" officeooo:paragraph-rsid="00128bc5" style:font-name-asian="Helvetica" style:font-size-asian="12pt" style:font-style-asian="normal" style:font-weight-asian="bold" style:font-name-complex="Helvetica" style:font-size-complex="12pt" style:font-style-complex="normal" style:font-weight-complex="bold"/>
    </style:style>
    <style:style style:name="P21" style:family="paragraph" style:parent-style-name="Text_20_body">
      <style:paragraph-properties fo:text-align="justify" style:justify-single-word="false" style:text-autospace="none"/>
      <style:text-properties style:use-window-font-color="true" style:font-name="Liberation Serif" fo:font-size="12pt" fo:font-style="normal" fo:font-weight="normal" officeooo:rsid="0013297c" officeooo:paragraph-rsid="003fa0ee" fo:background-color="transparent" style:font-name-asian="Helvetica" style:font-size-asian="12pt" style:font-style-asian="normal" style:font-weight-asian="normal" style:font-name-complex="Helvetica" style:font-size-complex="12pt" style:font-style-complex="normal" style:font-weight-complex="normal"/>
    </style:style>
    <style:style style:name="P22" style:family="paragraph" style:parent-style-name="Text_20_body">
      <style:paragraph-properties fo:text-align="center" style:justify-single-word="false" style:text-autospace="none"/>
      <style:text-properties style:use-window-font-color="true" style:font-name="Liberation Serif" fo:font-size="12pt" fo:font-style="normal" fo:font-weight="normal" officeooo:rsid="0023c0be" officeooo:paragraph-rsid="0023c0be" fo:background-color="transparent" style:font-name-asian="Helvetica" style:font-size-asian="12pt" style:font-style-asian="normal" style:font-weight-asian="normal" style:font-name-complex="Helvetica" style:font-size-complex="12pt" style:font-style-complex="normal" style:font-weight-complex="normal"/>
    </style:style>
    <style:style style:name="P23" style:family="paragraph" style:parent-style-name="Text_20_body">
      <style:paragraph-properties fo:text-align="justify" style:justify-single-word="false" style:text-autospace="none"/>
      <style:text-properties style:use-window-font-color="true" style:font-name="Liberation Serif" fo:font-size="12pt" fo:font-style="normal" fo:font-weight="normal" officeooo:rsid="00397e47" officeooo:paragraph-rsid="003c6d39" fo:background-color="transparent" style:font-name-asian="Helvetica" style:font-size-asian="12pt" style:font-style-asian="normal" style:font-weight-asian="normal" style:font-name-complex="Helvetica" style:font-size-complex="12pt" style:font-style-complex="normal" style:font-weight-complex="normal"/>
    </style:style>
    <style:style style:name="P24" style:family="paragraph" style:parent-style-name="Text_20_body">
      <style:paragraph-properties fo:text-align="justify" style:justify-single-word="false"/>
      <style:text-properties style:use-window-font-color="true" style:font-name="Liberation Serif" fo:font-size="12pt" fo:font-style="normal" fo:font-weight="normal" officeooo:rsid="033d2a0c" officeooo:paragraph-rsid="00419aeb" fo:background-color="transparent" style:font-name-asian="Helvetica" style:font-size-asian="12pt" style:font-style-asian="normal" style:font-weight-asian="normal" style:font-name-complex="Helvetica" style:font-size-complex="12pt" style:font-style-complex="normal" style:font-weight-complex="normal"/>
    </style:style>
    <style:style style:name="P25" style:family="paragraph" style:parent-style-name="Text_20_body">
      <style:paragraph-properties fo:text-align="justify" style:justify-single-word="false" style:text-autospace="none"/>
      <style:text-properties style:use-window-font-color="true" style:font-name="Liberation Serif" fo:font-size="12pt" fo:font-style="normal" fo:font-weight="normal" officeooo:rsid="003efa35" officeooo:paragraph-rsid="003fa0ee" fo:background-color="transparent" style:font-name-asian="Helvetica" style:font-size-asian="12pt" style:font-style-asian="normal" style:font-weight-asian="normal" style:font-name-complex="Helvetica" style:font-size-complex="12pt" style:font-style-complex="normal" style:font-weight-complex="normal"/>
    </style:style>
    <style:style style:name="P26" style:family="paragraph" style:parent-style-name="Text_20_body">
      <style:paragraph-properties fo:text-align="center" style:justify-single-word="false" style:text-autospace="none"/>
      <style:text-properties style:use-window-font-color="true" style:font-name="Liberation Serif" fo:font-size="12pt" fo:font-style="normal" fo:font-weight="normal" officeooo:rsid="001c969c" officeooo:paragraph-rsid="001c969c" fo:background-color="#ffff00" style:font-name-asian="Helvetica" style:font-size-asian="12pt" style:font-style-asian="normal" style:font-weight-asian="normal" style:font-name-complex="Helvetica" style:font-size-complex="12pt" style:font-style-complex="normal" style:font-weight-complex="normal"/>
    </style:style>
    <style:style style:name="P27" style:family="paragraph" style:parent-style-name="Text_20_body">
      <style:paragraph-properties fo:text-align="justify" style:justify-single-word="false"/>
      <style:text-properties style:use-window-font-color="true" style:font-name="Liberation Serif" fo:font-size="12pt" fo:font-style="normal" fo:font-weight="normal" officeooo:rsid="0347feb8" officeooo:paragraph-rsid="001eda01" fo:background-color="#ffff00" style:font-name-asian="Helvetica" style:font-size-asian="12pt" style:font-style-asian="normal" style:font-weight-asian="normal" style:font-name-complex="Helvetica" style:font-size-complex="12pt" style:font-style-complex="normal" style:font-weight-complex="normal"/>
    </style:style>
    <style:style style:name="P28" style:family="paragraph" style:parent-style-name="Text_20_body">
      <style:paragraph-properties fo:text-align="justify" style:justify-single-word="false"/>
      <style:text-properties style:use-window-font-color="true" style:font-name="Liberation Serif" fo:font-size="12pt" fo:font-style="normal" fo:font-weight="normal" officeooo:rsid="0023c0be" officeooo:paragraph-rsid="0023c0be" fo:background-color="#ffff00" style:font-name-asian="Helvetica" style:font-size-asian="12pt" style:font-style-asian="normal" style:font-weight-asian="normal" style:font-name-complex="Helvetica" style:font-size-complex="12pt" style:font-style-complex="normal" style:font-weight-complex="normal"/>
    </style:style>
    <style:style style:name="P29" style:family="paragraph" style:parent-style-name="Text_20_body">
      <style:paragraph-properties fo:text-align="center" style:justify-single-word="false"/>
      <style:text-properties style:use-window-font-color="true" style:font-name="Liberation Serif" fo:font-size="12pt" fo:font-style="normal" fo:font-weight="normal" officeooo:rsid="033d2a0c" officeooo:paragraph-rsid="00419aeb" fo:background-color="#ccff99" style:font-name-asian="Helvetica" style:font-size-asian="12pt" style:font-style-asian="normal" style:font-weight-asian="normal" style:font-name-complex="Helvetica" style:font-size-complex="12pt" style:font-style-complex="normal" style:font-weight-complex="normal"/>
    </style:style>
    <style:style style:name="P30" style:family="paragraph" style:parent-style-name="Text_20_body">
      <style:paragraph-properties fo:text-align="justify" style:justify-single-word="false"/>
      <style:text-properties style:use-window-font-color="true" style:font-name="Liberation Serif" fo:font-size="12pt" fo:font-style="normal" fo:font-weight="normal" officeooo:rsid="033d2a0c" officeooo:paragraph-rsid="00419aeb" fo:background-color="#ccff99" style:font-name-asian="Helvetica" style:font-size-asian="12pt" style:font-style-asian="normal" style:font-weight-asian="normal" style:font-name-complex="Helvetica" style:font-size-complex="12pt" style:font-style-complex="normal" style:font-weight-complex="normal"/>
    </style:style>
    <style:style style:name="P31" style:family="paragraph" style:parent-style-name="Text_20_body">
      <style:paragraph-properties fo:text-align="justify" style:justify-single-word="false" style:text-autospace="none"/>
      <style:text-properties style:use-window-font-color="true" style:font-name="Liberation Serif" fo:font-size="12pt" fo:font-style="italic" fo:font-weight="normal" officeooo:rsid="0077348b" officeooo:paragraph-rsid="0077348b" fo:background-color="transparent" style:font-name-asian="Helvetica" style:font-size-asian="12pt" style:font-style-asian="italic" style:font-weight-asian="normal" style:font-name-complex="Helvetica" style:font-size-complex="12pt" style:font-style-complex="italic" style:font-weight-complex="normal"/>
    </style:style>
    <style:style style:name="P32" style:family="paragraph" style:parent-style-name="Text_20_body">
      <style:paragraph-properties fo:text-align="justify" style:justify-single-word="false"/>
      <style:text-properties fo:color="#004586" style:font-name="Liberation Serif" fo:font-size="13pt" fo:font-style="italic" fo:font-weight="bold" officeooo:rsid="013dd0c3" officeooo:paragraph-rsid="0015a7e5" style:font-name-asian="Helvetica" style:font-size-asian="13pt" style:font-style-asian="italic" style:font-weight-asian="bold" style:font-name-complex="Helvetica" style:font-size-complex="13pt" style:font-style-complex="italic" style:font-weight-complex="bold"/>
    </style:style>
    <style:style style:name="P33" style:family="paragraph" style:parent-style-name="Text_20_body">
      <style:paragraph-properties fo:text-align="justify" style:justify-single-word="false" style:text-autospace="none"/>
      <style:text-properties fo:color="#004586" style:font-name="Liberation Serif" fo:font-size="13pt" fo:font-style="italic" fo:font-weight="bold" officeooo:rsid="01c0134c" officeooo:paragraph-rsid="00419aeb" fo:background-color="transparent" style:font-name-asian="Helvetica" style:font-size-asian="13pt" style:font-style-asian="italic" style:font-weight-asian="bold" style:font-name-complex="Helvetica" style:font-size-complex="13pt" style:font-style-complex="italic" style:font-weight-complex="bold"/>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officeooo:paragraph-rsid="001e949e"/>
    </style:style>
    <style:style style:name="P36" style:family="paragraph" style:parent-style-name="Text_20_body">
      <style:paragraph-properties fo:text-align="justify" style:justify-single-word="false" style:text-autospace="none"/>
      <style:text-properties officeooo:paragraph-rsid="002e69a8"/>
    </style:style>
    <style:style style:name="P37" style:family="paragraph" style:parent-style-name="Text_20_body">
      <style:paragraph-properties fo:text-align="justify" style:justify-single-word="false" style:text-autospace="none"/>
      <style:text-properties officeooo:paragraph-rsid="003bddcc"/>
    </style:style>
    <style:style style:name="P38" style:family="paragraph" style:parent-style-name="Text_20_body">
      <style:paragraph-properties fo:text-align="justify" style:justify-single-word="false"/>
      <style:text-properties officeooo:paragraph-rsid="00277966"/>
    </style:style>
    <style:style style:name="P39" style:family="paragraph" style:parent-style-name="Text_20_body">
      <style:paragraph-properties fo:text-align="justify" style:justify-single-word="false"/>
      <style:text-properties officeooo:paragraph-rsid="002863cd"/>
    </style:style>
    <style:style style:name="P40" style:family="paragraph" style:parent-style-name="Text_20_body">
      <style:paragraph-properties fo:text-align="justify" style:justify-single-word="false"/>
      <style:text-properties officeooo:paragraph-rsid="003baa9f"/>
    </style:style>
    <style:style style:name="P41" style:family="paragraph" style:parent-style-name="Text_20_body">
      <style:paragraph-properties fo:text-align="justify" style:justify-single-word="false"/>
      <style:text-properties officeooo:paragraph-rsid="0074a358"/>
    </style:style>
    <style:style style:name="P42" style:family="paragraph" style:parent-style-name="Text_20_body">
      <style:paragraph-properties fo:text-align="justify" style:justify-single-word="false"/>
      <style:text-properties officeooo:paragraph-rsid="00781a6f"/>
    </style:style>
    <style:style style:name="P43" style:family="paragraph" style:parent-style-name="Text_20_body">
      <style:paragraph-properties fo:text-align="center" style:justify-single-word="false"/>
      <style:text-properties fo:color="#dd4814" style:font-name="Liberation Serif" fo:font-size="12pt" fo:font-style="italic" fo:font-weight="bold" officeooo:rsid="001c969c" officeooo:paragraph-rsid="001c969c" fo:background-color="transparent" style:font-name-asian="Helvetica" style:font-size-asian="12pt" style:font-style-asian="italic" style:font-weight-asian="bold" style:font-name-complex="Helvetica" style:font-size-complex="12pt" style:font-style-complex="italic" style:font-weight-complex="bold"/>
    </style:style>
    <style:style style:name="P44" style:family="paragraph" style:parent-style-name="Text_20_body">
      <style:paragraph-properties fo:text-align="justify" style:justify-single-word="false"/>
      <style:text-properties officeooo:paragraph-rsid="00258a9b" fo:background-color="transparent"/>
    </style:style>
    <style:style style:name="P45" style:family="paragraph" style:parent-style-name="Text_20_body">
      <style:paragraph-properties fo:text-align="justify" style:justify-single-word="false"/>
      <style:text-properties officeooo:paragraph-rsid="002738d0" fo:background-color="transparent"/>
    </style:style>
    <style:style style:name="P46" style:family="paragraph" style:parent-style-name="Text_20_body">
      <style:paragraph-properties fo:text-align="justify" style:justify-single-word="false"/>
      <style:text-properties officeooo:paragraph-rsid="00419aeb" fo:background-color="transparent"/>
    </style:style>
    <style:style style:name="P47" style:family="paragraph" style:parent-style-name="Text_20_body">
      <style:paragraph-properties fo:text-align="justify" style:justify-single-word="false"/>
      <style:text-properties officeooo:paragraph-rsid="006ccfe5" fo:background-color="transparent"/>
    </style:style>
    <style:style style:name="P48" style:family="paragraph" style:parent-style-name="Text_20_body">
      <style:paragraph-properties fo:text-align="justify" style:justify-single-word="false"/>
      <style:text-properties officeooo:paragraph-rsid="006d9832" fo:background-color="transparent"/>
    </style:style>
    <style:style style:name="P49" style:family="paragraph" style:parent-style-name="Text_20_body">
      <style:paragraph-properties fo:text-align="justify" style:justify-single-word="false"/>
      <style:text-properties officeooo:rsid="0331b496" officeooo:paragraph-rsid="0013297c" fo:background-color="transparent"/>
    </style:style>
    <style:style style:name="P50" style:family="paragraph" style:parent-style-name="Text_20_body">
      <style:paragraph-properties fo:text-align="justify" style:justify-single-word="false"/>
      <style:text-properties officeooo:rsid="006b2bb6" officeooo:paragraph-rsid="006b2bb6" fo:background-color="transparent"/>
    </style:style>
    <style:style style:name="P51" style:family="paragraph" style:parent-style-name="Text_20_body">
      <style:paragraph-properties fo:text-align="justify" style:justify-single-word="false"/>
      <style:text-properties officeooo:rsid="036cef8c" officeooo:paragraph-rsid="006d9832" fo:background-color="transparent"/>
    </style:style>
    <style:style style:name="P52" style:family="paragraph" style:parent-style-name="Text_20_body">
      <style:paragraph-properties fo:text-align="center" style:justify-single-word="false"/>
      <style:text-properties fo:color="#000000" style:font-name="Liberation Serif" fo:font-size="12pt" fo:font-style="normal" fo:font-weight="normal" officeooo:rsid="033e4e84" officeooo:paragraph-rsid="00419aeb" fo:background-color="transparent" style:font-name-asian="Helvetica" style:font-size-asian="12pt" style:font-style-asian="normal" style:font-weight-asian="normal" style:font-name-complex="Helvetica" style:font-size-complex="12pt" style:font-style-complex="normal" style:font-weight-complex="normal"/>
    </style:style>
    <style:style style:name="P53" style:family="paragraph" style:parent-style-name="Text_20_body">
      <style:paragraph-properties fo:text-align="center" style:justify-single-word="false"/>
      <style:text-properties fo:color="#000000" style:font-name="Liberation Serif" fo:font-size="12pt" fo:font-style="normal" fo:font-weight="normal" officeooo:rsid="033e4e84" officeooo:paragraph-rsid="0069dfb1" fo:background-color="transparent" style:font-name-asian="Helvetica" style:font-size-asian="12pt" style:font-style-asian="normal" style:font-weight-asian="normal" style:font-name-complex="Helvetica" style:font-size-complex="12pt" style:font-style-complex="normal" style:font-weight-complex="normal"/>
    </style:style>
    <style:style style:name="P54" style:family="paragraph" style:parent-style-name="Text_20_body">
      <style:paragraph-properties fo:text-align="justify" style:justify-single-word="false"/>
      <style:text-properties fo:color="#000000" style:font-name="Liberation Serif" fo:font-size="12pt" fo:font-style="normal" fo:font-weight="normal" officeooo:rsid="033e4e84" officeooo:paragraph-rsid="005180ec" fo:background-color="transparent" style:font-name-asian="Helvetica" style:font-size-asian="12pt" style:font-style-asian="normal" style:font-weight-asian="normal" style:font-name-complex="Helvetica" style:font-size-complex="12pt" style:font-style-complex="normal" style:font-weight-complex="normal"/>
    </style:style>
    <style:style style:name="P55" style:family="paragraph" style:parent-style-name="Text_20_body">
      <style:paragraph-properties fo:text-align="justify" style:justify-single-word="false"/>
      <style:text-properties fo:color="#000000" style:font-name="Liberation Serif" fo:font-size="12pt" fo:font-style="normal" fo:font-weight="normal" officeooo:rsid="033e4e84" officeooo:paragraph-rsid="0054a1bd" fo:background-color="transparent" style:font-name-asian="Helvetica" style:font-size-asian="12pt" style:font-style-asian="normal" style:font-weight-asian="normal" style:font-name-complex="Helvetica" style:font-size-complex="12pt" style:font-style-complex="normal" style:font-weight-complex="normal"/>
    </style:style>
    <style:style style:name="P56" style:family="paragraph" style:parent-style-name="Text_20_body">
      <style:paragraph-properties fo:text-align="justify" style:justify-single-word="false"/>
      <style:text-properties fo:color="#000000" style:font-name="Liberation Serif" fo:font-size="12pt" fo:font-style="normal" fo:font-weight="normal" officeooo:rsid="033e4e84" officeooo:paragraph-rsid="0069dfb1" fo:background-color="transparent" style:font-name-asian="Helvetica" style:font-size-asian="12pt" style:font-style-asian="normal" style:font-weight-asian="normal" style:font-name-complex="Helvetica" style:font-size-complex="12pt" style:font-style-complex="normal" style:font-weight-complex="normal"/>
    </style:style>
    <style:style style:name="P57" style:family="paragraph" style:parent-style-name="Text_20_body">
      <style:paragraph-properties fo:text-align="justify" style:justify-single-word="false"/>
      <style:text-properties fo:color="#000000" style:font-name="Liberation Serif" fo:font-size="12pt" fo:font-style="normal" fo:font-weight="normal" officeooo:rsid="005aedc7" officeooo:paragraph-rsid="005aedc7" fo:background-color="transparent" style:font-name-asian="Helvetica" style:font-size-asian="12pt" style:font-style-asian="normal" style:font-weight-asian="normal" style:font-name-complex="Helvetica" style:font-size-complex="12pt" style:font-style-complex="normal" style:font-weight-complex="normal"/>
    </style:style>
    <style:style style:name="P58" style:family="paragraph" style:parent-style-name="Text_20_body">
      <style:paragraph-properties fo:text-align="justify" style:justify-single-word="false"/>
      <style:text-properties fo:color="#000000" style:font-name="Liberation Serif" fo:font-size="12pt" fo:font-style="normal" fo:font-weight="normal" officeooo:rsid="005aedc7" officeooo:paragraph-rsid="005f88ea" fo:background-color="transparent" style:font-name-asian="Helvetica" style:font-size-asian="12pt" style:font-style-asian="normal" style:font-weight-asian="normal" style:font-name-complex="Helvetica" style:font-size-complex="12pt" style:font-style-complex="normal" style:font-weight-complex="normal"/>
    </style:style>
    <style:style style:name="P59" style:family="paragraph" style:parent-style-name="Text_20_body">
      <style:paragraph-properties fo:text-align="justify" style:justify-single-word="false"/>
      <style:text-properties officeooo:rsid="03d4e1fb" officeooo:paragraph-rsid="00419aeb"/>
    </style:style>
    <style:style style:name="P60" style:family="paragraph" style:parent-style-name="Text_20_body">
      <style:paragraph-properties fo:text-align="justify" style:justify-single-word="false" style:text-autospace="none"/>
      <style:text-properties officeooo:rsid="002d3325" officeooo:paragraph-rsid="002e69a8"/>
    </style:style>
    <style:style style:name="P61" style:family="paragraph" style:parent-style-name="Text_20_body">
      <style:paragraph-properties fo:text-align="justify" style:justify-single-word="false"/>
      <style:text-properties fo:font-style="italic" fo:font-weight="bold" officeooo:rsid="00139217" officeooo:paragraph-rsid="004855f4" fo:background-color="transparent" style:font-style-asian="italic" style:font-weight-asian="bold" style:font-style-complex="italic" style:font-weight-complex="bold"/>
    </style:style>
    <style:style style:name="P62" style:family="paragraph" style:parent-style-name="Text_20_body">
      <style:paragraph-properties fo:text-align="justify" style:justify-single-word="false"/>
      <style:text-properties fo:font-size="12pt" officeooo:paragraph-rsid="006d9832" fo:background-color="transparent" style:font-size-asian="12pt" style:font-size-complex="12pt"/>
    </style:style>
    <style:style style:name="P63" style:family="paragraph" style:parent-style-name="Text_20_body">
      <style:paragraph-properties fo:text-align="justify" style:justify-single-word="false"/>
      <style:text-properties officeooo:rsid="00648ddb" officeooo:paragraph-rsid="00648ddb"/>
    </style:style>
    <style:style style:name="P64" style:family="paragraph" style:parent-style-name="Footnote">
      <style:paragraph-properties fo:text-align="justify" style:justify-single-word="false"/>
      <style:text-properties officeooo:rsid="0394d427" officeooo:paragraph-rsid="0394d427"/>
    </style:style>
    <style:style style:name="P65" style:family="paragraph" style:parent-style-name="Footnote">
      <style:paragraph-properties fo:text-align="justify" style:justify-single-word="false"/>
      <style:text-properties officeooo:rsid="000a2315" officeooo:paragraph-rsid="000a2315"/>
    </style:style>
    <style:style style:name="P66" style:family="paragraph" style:parent-style-name="Footnote">
      <style:paragraph-properties fo:text-align="justify" style:justify-single-word="false"/>
    </style:style>
    <style:style style:name="P67" style:family="paragraph" style:parent-style-name="Footnote">
      <style:paragraph-properties fo:text-align="justify" style:justify-single-word="false"/>
      <style:text-properties officeooo:paragraph-rsid="030efdc8"/>
    </style:style>
    <style:style style:name="P68" style:family="paragraph" style:parent-style-name="Footnote">
      <style:paragraph-properties fo:text-align="justify" style:justify-single-word="false"/>
      <style:text-properties officeooo:paragraph-rsid="00341a1d"/>
    </style:style>
    <style:style style:name="P69" style:family="paragraph" style:parent-style-name="Footnote">
      <style:paragraph-properties fo:text-align="justify" style:justify-single-word="false"/>
      <style:text-properties officeooo:paragraph-rsid="003efa35"/>
    </style:style>
    <style:style style:name="P70" style:family="paragraph" style:parent-style-name="Footnote">
      <style:paragraph-properties fo:text-align="justify" style:justify-single-word="false"/>
      <style:text-properties officeooo:paragraph-rsid="039cb822"/>
    </style:style>
    <style:style style:name="P71" style:family="paragraph" style:parent-style-name="Footnote">
      <style:paragraph-properties fo:text-align="justify" style:justify-single-word="false"/>
      <style:text-properties officeooo:paragraph-rsid="006ccfe5"/>
    </style:style>
    <style:style style:name="P72" style:family="paragraph" style:parent-style-name="Footnote">
      <style:paragraph-properties fo:text-align="justify" style:justify-single-word="false"/>
      <style:text-properties officeooo:rsid="0318a0fc" officeooo:paragraph-rsid="03aac62f"/>
    </style:style>
    <style:style style:name="P73" style:family="paragraph" style:parent-style-name="Footnote">
      <style:paragraph-properties fo:text-align="justify" style:justify-single-word="false"/>
      <style:text-properties officeooo:rsid="002863cd" officeooo:paragraph-rsid="002863cd"/>
    </style:style>
    <style:style style:name="P74" style:family="paragraph" style:parent-style-name="Footnote">
      <style:paragraph-properties fo:text-align="justify" style:justify-single-word="false"/>
      <style:text-properties officeooo:rsid="03cbf860" officeooo:paragraph-rsid="03cbf860"/>
    </style:style>
    <style:style style:name="P75" style:family="paragraph" style:parent-style-name="Footnote">
      <style:paragraph-properties fo:text-align="justify" style:justify-single-word="false"/>
      <style:text-properties officeooo:rsid="002d3325" officeooo:paragraph-rsid="002d3325"/>
    </style:style>
    <style:style style:name="P76" style:family="paragraph" style:parent-style-name="Footnote">
      <style:paragraph-properties fo:text-align="justify" style:justify-single-word="false"/>
      <style:text-properties officeooo:rsid="00322171" officeooo:paragraph-rsid="00322171"/>
    </style:style>
    <style:style style:name="P77" style:family="paragraph" style:parent-style-name="Footnote">
      <style:paragraph-properties fo:text-align="justify" style:justify-single-word="false"/>
      <style:text-properties officeooo:rsid="00382774" officeooo:paragraph-rsid="00382774"/>
    </style:style>
    <style:style style:name="P78" style:family="paragraph" style:parent-style-name="Footnote">
      <style:paragraph-properties fo:text-align="justify" style:justify-single-word="false"/>
      <style:text-properties officeooo:rsid="03b8c6ff" officeooo:paragraph-rsid="03b8c6ff"/>
    </style:style>
    <style:style style:name="P79" style:family="paragraph" style:parent-style-name="Footnote">
      <style:paragraph-properties fo:text-align="justify" style:justify-single-word="false"/>
      <style:text-properties officeooo:rsid="03654751" officeooo:paragraph-rsid="03654751"/>
    </style:style>
    <style:style style:name="P80" style:family="paragraph" style:parent-style-name="Footnote">
      <style:paragraph-properties fo:text-align="justify" style:justify-single-word="false"/>
      <style:text-properties officeooo:rsid="03d43fcb" officeooo:paragraph-rsid="03d43fcb"/>
    </style:style>
    <style:style style:name="P81" style:family="paragraph" style:parent-style-name="Footnote">
      <style:paragraph-properties fo:text-align="justify" style:justify-single-word="false"/>
      <style:text-properties officeooo:rsid="0343fe92" officeooo:paragraph-rsid="0343fe92"/>
    </style:style>
    <style:style style:name="P82" style:family="paragraph" style:parent-style-name="Footnote">
      <style:paragraph-properties fo:text-align="justify" style:justify-single-word="false"/>
      <style:text-properties officeooo:rsid="0365ae21" officeooo:paragraph-rsid="0365ae21"/>
    </style:style>
    <style:style style:name="P83" style:family="paragraph" style:parent-style-name="Footnote">
      <style:paragraph-properties fo:text-align="justify" style:justify-single-word="false"/>
      <style:text-properties officeooo:rsid="0051191e" officeooo:paragraph-rsid="0051191e"/>
    </style:style>
    <style:style style:name="P84" style:family="paragraph" style:parent-style-name="Footnote">
      <style:paragraph-properties fo:text-align="justify" style:justify-single-word="false"/>
      <style:text-properties officeooo:rsid="005a1651" officeooo:paragraph-rsid="005a1651"/>
    </style:style>
    <style:style style:name="P85" style:family="paragraph" style:parent-style-name="Footnote">
      <style:paragraph-properties fo:text-align="justify" style:justify-single-word="false"/>
      <style:text-properties officeooo:rsid="005a1651" officeooo:paragraph-rsid="005aa1ce"/>
    </style:style>
    <style:style style:name="P86" style:family="paragraph" style:parent-style-name="Footnote">
      <style:paragraph-properties fo:text-align="justify" style:justify-single-word="false"/>
      <style:text-properties officeooo:rsid="005f88ea" officeooo:paragraph-rsid="005f88ea"/>
    </style:style>
    <style:style style:name="P87" style:family="paragraph" style:parent-style-name="Footnote">
      <style:paragraph-properties fo:text-align="justify" style:justify-single-word="false"/>
      <style:text-properties officeooo:rsid="00626982" officeooo:paragraph-rsid="00626982"/>
    </style:style>
    <style:style style:name="P88" style:family="paragraph" style:parent-style-name="Footnote">
      <style:paragraph-properties fo:text-align="justify" style:justify-single-word="false"/>
      <style:text-properties fo:background-color="transparent"/>
    </style:style>
    <style:style style:name="P89" style:family="paragraph" style:parent-style-name="Footnote">
      <style:paragraph-properties fo:text-align="justify" style:justify-single-word="false"/>
      <style:text-properties officeooo:rsid="03807b57" officeooo:paragraph-rsid="03807b57" fo:background-color="transparent"/>
    </style:style>
    <style:style style:name="P90" style:family="paragraph" style:parent-style-name="Footnote">
      <style:paragraph-properties fo:text-align="justify" style:justify-single-word="false"/>
      <style:text-properties fo:font-size="10pt" officeooo:rsid="0343fe92" style:font-size-asian="10pt" style:font-size-complex="10pt"/>
    </style:style>
    <style:style style:name="P91" style:family="paragraph" style:parent-style-name="Footnote">
      <style:paragraph-properties fo:text-align="justify" style:justify-single-word="false"/>
      <style:text-properties officeooo:rsid="037a947f" officeooo:paragraph-rsid="037a947f"/>
    </style:style>
    <style:style style:name="P92" style:family="paragraph" style:parent-style-name="Footnote">
      <style:paragraph-properties fo:text-align="justify" style:justify-single-word="false"/>
      <style:text-properties officeooo:rsid="00754acf" officeooo:paragraph-rsid="00754acf"/>
    </style:style>
    <style:style style:name="P93" style:family="paragraph" style:parent-style-name="Footnote">
      <style:paragraph-properties fo:text-align="justify" style:justify-single-word="false"/>
      <style:text-properties officeooo:rsid="00781a6f" officeooo:paragraph-rsid="00781a6f"/>
    </style:style>
    <style:style style:name="P94" style:family="paragraph" style:parent-style-name="Footnote">
      <style:paragraph-properties fo:text-align="justify" style:justify-single-word="false"/>
      <style:text-properties officeooo:rsid="00725ccf" officeooo:paragraph-rsid="007b571d"/>
    </style:style>
    <style:style style:name="P95" style:family="paragraph" style:parent-style-name="Footnote">
      <style:text-properties fo:font-style="normal" style:font-style-asian="normal" style:font-style-complex="normal"/>
    </style:style>
    <style:style style:name="P96" style:family="paragraph" style:parent-style-name="Text_20_body">
      <style:paragraph-properties fo:text-align="justify" style:justify-single-word="false" style:writing-mode="lr-tb"/>
      <style:text-properties fo:font-size="12pt" officeooo:rsid="0183ef94" officeooo:paragraph-rsid="006d9832" fo:background-color="transparent" style:font-size-asian="12pt" style:font-size-complex="12pt"/>
    </style:style>
    <style:style style:name="P97" style:family="paragraph" style:parent-style-name="Text_20_body">
      <style:paragraph-properties fo:text-align="justify" style:justify-single-word="false" style:writing-mode="lr-tb"/>
      <style:text-properties fo:font-size="12pt" officeooo:rsid="006d9832" officeooo:paragraph-rsid="006d9832" fo:background-color="transparent" style:font-size-asian="12pt" style:font-size-complex="12pt"/>
    </style:style>
    <style:style style:name="P98" style:family="paragraph" style:parent-style-name="Standard">
      <style:paragraph-properties fo:text-align="center" style:justify-single-word="false" style:text-autospace="none"/>
      <style:text-properties style:use-window-font-color="true" style:font-name="Liberation Serif" fo:font-size="13pt" fo:font-style="italic" fo:font-weight="bold" officeooo:rsid="00853b2f" officeooo:paragraph-rsid="00853b2f" style:font-name-asian="Helvetica" style:font-size-asian="13pt" style:font-style-asian="italic" style:font-weight-asian="bold" style:font-name-complex="Helvetica" style:font-size-complex="13pt" style:font-style-complex="italic" style:font-weight-complex="bold"/>
    </style:style>
    <style:style style:name="P99" style:family="paragraph" style:parent-style-name="Standard">
      <style:paragraph-properties style:text-autospace="none"/>
      <style:text-properties style:use-window-font-color="true" style:font-name="Liberation Serif" fo:font-size="12pt" officeooo:paragraph-rsid="00853b2f" style:font-name-asian="Helvetica" style:font-size-asian="12pt" style:font-name-complex="Helvetica" style:font-size-complex="12pt"/>
    </style:style>
    <style:style style:name="P100" style:family="paragraph" style:parent-style-name="Standard">
      <style:paragraph-properties fo:text-align="justify" style:justify-single-word="false" style:text-autospace="none"/>
      <style:text-properties style:use-window-font-color="true" style:font-name="Liberation Serif" fo:font-size="12pt" officeooo:rsid="00853b2f" officeooo:paragraph-rsid="0086bba4" style:font-name-asian="Helvetica" style:font-size-asian="12pt" style:font-name-complex="Helvetica" style:font-size-complex="12pt"/>
    </style:style>
    <style:style style:name="P101" style:family="paragraph" style:parent-style-name="Standard">
      <style:paragraph-properties fo:text-align="justify" style:justify-single-word="false" style:text-autospace="none"/>
      <style:text-properties style:use-window-font-color="true" style:font-name="Helvetica" fo:font-size="12pt" fo:font-style="normal" fo:font-weight="normal" officeooo:rsid="02b8bbab" officeooo:paragraph-rsid="00853b2f" fo:background-color="transparent" style:font-name-asian="Helvetica" style:font-size-asian="12pt" style:font-style-asian="normal" style:font-weight-asian="normal" style:font-name-complex="Helvetica" style:font-size-complex="12pt" style:font-style-complex="normal" style:font-weight-complex="normal"/>
    </style:style>
    <style:style style:name="P102" style:family="paragraph" style:parent-style-name="Standard">
      <style:paragraph-properties style:border-line-width-bottom="0cm 0.026cm 0.026cm" fo:padding="0.074cm" fo:border-left="none" fo:border-right="none" fo:border-top="none" fo:border-bottom="1.5pt double #000000" style:text-autospace="none" style:join-border="false"/>
      <style:text-properties style:use-window-font-color="true" style:font-name="Helvetica" fo:font-size="12pt" fo:font-style="normal" fo:font-weight="bold" officeooo:rsid="013dd0c3" officeooo:paragraph-rsid="00853b2f" style:font-name-asian="Helvetica" style:font-size-asian="12pt" style:font-style-asian="normal" style:font-weight-asian="bold" style:font-name-complex="Helvetica" style:font-size-complex="12pt" style:font-style-complex="normal" style:font-weight-complex="bold"/>
    </style:style>
    <style:style style:name="P103" style:family="paragraph" style:parent-style-name="Text_20_body">
      <style:paragraph-properties fo:text-align="justify" style:justify-single-word="false" style:text-autospace="none"/>
      <style:text-properties style:use-window-font-color="true" style:font-name="Liberation Serif" fo:font-size="12pt" fo:font-style="normal" fo:font-weight="normal" officeooo:rsid="001203d2" officeooo:paragraph-rsid="0077348b" fo:background-color="transparent" style:font-name-asian="Helvetica" style:font-size-asian="12pt" style:font-style-asian="normal" style:font-weight-asian="normal" style:font-name-complex="Helvetica" style:font-size-complex="12pt" style:font-style-complex="normal" style:font-weight-complex="normal"/>
    </style:style>
    <style:style style:name="P104" style:family="paragraph" style:parent-style-name="Text_20_body">
      <style:paragraph-properties fo:text-align="justify" style:justify-single-word="false" style:text-autospace="none"/>
      <style:text-properties style:use-window-font-color="true" style:font-name="Liberation Serif" fo:font-size="12pt" fo:language="fr" fo:country="FR" fo:font-style="normal" fo:font-weight="normal" officeooo:rsid="001a94cb" officeooo:paragraph-rsid="0077348b" fo:background-color="#ffcc00" style:font-name-asian="Helvetica" style:font-size-asian="12pt" style:font-style-asian="normal" style:font-weight-asian="normal" style:font-name-complex="Helvetica" style:font-size-complex="12pt" style:font-style-complex="normal" style:font-weight-complex="normal"/>
    </style:style>
    <style:style style:name="P105" style:family="paragraph" style:parent-style-name="Text_20_body">
      <style:paragraph-properties fo:text-align="justify" style:justify-single-word="false"/>
      <style:text-properties officeooo:paragraph-rsid="001a94cb"/>
    </style:style>
    <style:style style:name="T1" style:family="text">
      <style:text-properties officeooo:rsid="013dd0c3"/>
    </style:style>
    <style:style style:name="T2" style:family="text">
      <style:text-properties officeooo:rsid="032361b5"/>
    </style:style>
    <style:style style:name="T3" style:family="text">
      <style:text-properties officeooo:rsid="037236b6"/>
    </style:style>
    <style:style style:name="T4" style:family="text">
      <style:text-properties officeooo:rsid="03d593ba"/>
    </style:style>
    <style:style style:name="T5" style:family="text">
      <style:text-properties officeooo:rsid="03ab09a9"/>
    </style:style>
    <style:style style:name="T6" style:family="text">
      <style:text-properties officeooo:rsid="0015a7e5"/>
    </style:style>
    <style:style style:name="T7" style:family="text">
      <style:text-properties fo:language="fr" fo:country="FR" fo:font-style="normal" fo:font-weight="normal" fo:background-color="transparent" loext:char-shading-value="0" style:font-style-asian="normal" style:font-weight-asian="normal" style:font-style-complex="normal" style:font-weight-complex="normal"/>
    </style:style>
    <style:style style:name="T8" style:family="text">
      <style:text-properties fo:language="fr" fo:country="FR" fo:font-style="normal" fo:font-weight="normal" officeooo:rsid="0086bba4" fo:background-color="transparent" loext:char-shading-value="0" style:font-style-asian="normal" style:font-weight-asian="normal" style:font-style-complex="normal" style:font-weight-complex="normal"/>
    </style:style>
    <style:style style:name="T9" style:family="text">
      <style:text-properties fo:language="fr" fo:country="FR" fo:font-style="normal" fo:font-weight="normal" officeooo:rsid="0086a109" fo:background-color="transparent" loext:char-shading-value="0" style:font-style-asian="normal" style:font-weight-asian="normal" style:font-style-complex="normal" style:font-weight-complex="normal"/>
    </style:style>
    <style:style style:name="T10" style:family="text">
      <style:text-properties style:font-name="Liberation Serif" fo:font-size="12pt" fo:font-style="normal" fo:font-weight="normal" officeooo:rsid="0388a7e7"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11" style:family="text">
      <style:text-properties style:font-name="Liberation Serif" fo:font-size="12pt" fo:font-style="normal" fo:font-weight="normal" officeooo:rsid="001a94cb"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12" style:family="text">
      <style:text-properties style:font-name="Liberation Serif"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Liberation Serif" fo:font-size="10pt" fo:font-style="normal" fo:font-weight="normal" officeooo:rsid="0003cb31" style:font-size-asian="10pt" style:font-style-asian="normal" style:font-weight-asian="normal" style:font-size-complex="10pt" style:font-style-complex="normal" style:font-weight-complex="normal"/>
    </style:style>
    <style:style style:name="T14" style:family="text">
      <style:text-properties style:font-name="Liberation Serif" fo:font-size="10pt" fo:font-style="normal" fo:font-weight="normal" officeooo:rsid="0079940a" style:font-size-asian="10pt" style:font-style-asian="normal" style:font-weight-asian="normal" style:font-size-complex="10pt" style:font-style-complex="normal" style:font-weight-complex="normal"/>
    </style:style>
    <style:style style:name="T15" style:family="text">
      <style:text-properties style:font-name="Liberation Serif" fo:font-size="10pt" fo:font-style="normal" fo:font-weight="normal" style:font-name-asian="AGaramondPro-Bold" style:font-size-asian="10pt" style:font-style-asian="normal" style:font-weight-asian="normal" style:font-name-complex="AGaramondPro-Bold" style:font-size-complex="10pt" style:font-style-complex="normal" style:font-weight-complex="normal"/>
    </style:style>
    <style:style style:name="T16" style:family="text">
      <style:text-properties style:font-name="Liberation Serif" fo:font-size="10pt" fo:font-style="normal" fo:font-weight="normal" officeooo:rsid="0003cb31" style:font-name-asian="AGaramondPro-Bold" style:font-size-asian="10pt" style:font-style-asian="normal" style:font-weight-asian="normal" style:font-name-complex="AGaramondPro-Bold" style:font-size-complex="10pt" style:font-style-complex="normal" style:font-weight-complex="normal"/>
    </style:style>
    <style:style style:name="T17" style:family="text">
      <style:text-properties style:font-name="Liberation Serif" fo:font-size="10pt" fo:font-style="normal" fo:font-weight="normal" style:font-name-asian="AGaramondPro-Regular" style:font-size-asian="10pt" style:font-style-asian="normal" style:font-weight-asian="normal" style:font-name-complex="AGaramondPro-Regular" style:font-size-complex="10pt" style:font-style-complex="normal" style:font-weight-complex="normal"/>
    </style:style>
    <style:style style:name="T18" style:family="text">
      <style:text-properties style:font-name="Liberation Serif" fo:font-size="10pt" fo:font-style="italic" fo:font-weight="bold" style:font-size-asian="10pt" style:font-style-asian="italic" style:font-weight-asian="bold" style:font-size-complex="10pt" style:font-style-complex="italic" style:font-weight-complex="bold"/>
    </style:style>
    <style:style style:name="T19" style:family="text">
      <style:text-properties style:use-window-font-color="true" style:font-name="Liberation Serif" fo:font-size="12pt" fo:font-style="normal" fo:font-weight="normal" officeooo:rsid="03847b44"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0" style:family="text">
      <style:text-properties style:use-window-font-color="true" style:font-name="Liberation Serif" fo:font-size="12pt" fo:font-style="normal" fo:font-weight="normal" officeooo:rsid="03c2c1f8"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1" style:family="text">
      <style:text-properties style:use-window-font-color="true" style:font-name="Liberation Serif" fo:font-size="12pt" fo:font-style="normal" fo:font-weight="normal" officeooo:rsid="0331b496"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2" style:family="text">
      <style:text-properties style:use-window-font-color="true" style:font-name="Liberation Serif" fo:font-size="12pt" fo:font-style="normal" fo:font-weight="normal" officeooo:rsid="03852a6b"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3" style:family="text">
      <style:text-properties style:use-window-font-color="true" style:font-name="Liberation Serif" fo:font-size="12pt" fo:font-style="normal" fo:font-weight="normal" officeooo:rsid="03c9779d"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4" style:family="text">
      <style:text-properties style:use-window-font-color="true" style:font-name="Liberation Serif" fo:font-size="12pt" fo:font-style="normal" fo:font-weight="normal" officeooo:rsid="036cef8c"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5" style:family="text">
      <style:text-properties style:use-window-font-color="true" style:font-name="Liberation Serif" fo:font-size="12pt" fo:font-style="normal" fo:font-weight="normal" officeooo:rsid="0388a7e7"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6" style:family="text">
      <style:text-properties style:use-window-font-color="true" style:font-name="Liberation Serif" fo:font-size="12pt" fo:font-style="normal" fo:font-weight="normal" officeooo:rsid="00191edc"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7" style:family="text">
      <style:text-properties style:use-window-font-color="true" style:font-name="Liberation Serif" fo:font-size="12pt" fo:font-style="normal" fo:font-weight="normal" officeooo:rsid="0019f319"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8" style:family="text">
      <style:text-properties style:use-window-font-color="true" style:font-name="Liberation Serif" fo:font-size="12pt" fo:font-style="normal" fo:font-weight="normal" officeooo:rsid="001a94cb"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9" style:family="text">
      <style:text-properties style:use-window-font-color="true" style:font-name="Liberation Serif" fo:font-size="12pt" fo:font-style="normal" fo:font-weight="normal" officeooo:rsid="03a3b1e6"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30" style:family="text">
      <style:text-properties style:use-window-font-color="true" style:font-name="Liberation Serif" fo:font-size="12pt" fo:font-style="normal" fo:font-weight="normal" officeooo:rsid="03902034"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31" style:family="text">
      <style:text-properties style:use-window-font-color="true" style:font-name="Liberation Serif" fo:font-size="12pt" fo:font-style="normal" fo:font-weight="normal" officeooo:rsid="039e11a2"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32" style:family="text">
      <style:text-properties style:use-window-font-color="true" style:font-name="Liberation Serif" fo:font-size="12pt" fo:font-style="normal" fo:font-weight="normal" officeooo:rsid="039cb822"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33" style:family="text">
      <style:text-properties style:use-window-font-color="true" style:font-name="Liberation Serif" fo:font-size="12pt" fo:font-style="normal" fo:font-weight="normal" officeooo:rsid="03a7b8ff"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34" style:family="text">
      <style:text-properties style:use-window-font-color="true" style:font-name="Liberation Serif" fo:font-size="12pt" fo:font-style="normal" fo:font-weight="normal" officeooo:rsid="032574da"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35" style:family="text">
      <style:text-properties style:use-window-font-color="true" style:font-name="Liberation Serif" fo:font-size="12pt" fo:font-style="normal" fo:font-weight="normal" officeooo:rsid="001e949e"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36" style:family="text">
      <style:text-properties style:use-window-font-color="true" style:font-name="Liberation Serif" fo:font-size="12pt" fo:font-style="normal" fo:font-weight="normal" officeooo:rsid="0023c0be"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37" style:family="text">
      <style:text-properties style:use-window-font-color="true" style:font-name="Liberation Serif" fo:font-size="12pt" fo:font-style="normal" fo:font-weight="normal" officeooo:rsid="00277966"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38" style:family="text">
      <style:text-properties style:use-window-font-color="true" style:font-name="Liberation Serif" fo:font-size="12pt" fo:font-style="normal" fo:font-weight="normal" officeooo:rsid="0022e4e2"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39" style:family="text">
      <style:text-properties style:use-window-font-color="true" style:font-name="Liberation Serif" fo:font-size="12pt" fo:font-style="normal" fo:font-weight="normal" officeooo:rsid="00281f29"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40" style:family="text">
      <style:text-properties style:use-window-font-color="true" style:font-name="Liberation Serif" fo:font-size="12pt" fo:font-style="normal" fo:font-weight="normal" officeooo:rsid="0029a944"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41" style:family="text">
      <style:text-properties style:use-window-font-color="true" style:font-name="Liberation Serif" fo:font-size="12pt" fo:font-style="normal" fo:font-weight="normal" officeooo:rsid="002863cd"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42" style:family="text">
      <style:text-properties style:use-window-font-color="true" style:font-name="Liberation Serif" fo:font-size="12pt" fo:font-style="normal" fo:font-weight="normal" officeooo:rsid="002d3325"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43" style:family="text">
      <style:text-properties style:use-window-font-color="true" style:font-name="Liberation Serif" fo:font-size="12pt" fo:font-style="normal" fo:font-weight="normal" officeooo:rsid="002e69a8"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44" style:family="text">
      <style:text-properties style:use-window-font-color="true" style:font-name="Liberation Serif" fo:font-size="12pt" fo:font-style="normal" fo:font-weight="normal" officeooo:rsid="002adaed"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45" style:family="text">
      <style:text-properties style:use-window-font-color="true" style:font-name="Liberation Serif" fo:font-size="12pt" fo:font-style="normal" fo:font-weight="normal" officeooo:rsid="03ab09a9"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46" style:family="text">
      <style:text-properties style:use-window-font-color="true" style:font-name="Liberation Serif" fo:font-size="12pt" fo:font-style="normal" fo:font-weight="normal" officeooo:rsid="003baa9f"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47" style:family="text">
      <style:text-properties style:use-window-font-color="true" style:font-name="Liberation Serif" fo:font-size="12pt" fo:font-style="normal" fo:font-weight="normal" officeooo:rsid="00382774"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48" style:family="text">
      <style:text-properties style:use-window-font-color="true" style:font-name="Liberation Serif" fo:font-size="12pt" fo:font-style="normal" fo:font-weight="normal" officeooo:rsid="003bddcc"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49" style:family="text">
      <style:text-properties style:use-window-font-color="true" style:font-name="Liberation Serif" fo:font-size="12pt" fo:font-style="normal" fo:font-weight="normal" officeooo:rsid="007b571d"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50" style:family="text">
      <style:text-properties style:use-window-font-color="true" style:font-name="Liberation Serif" fo:font-size="12pt" fo:font-style="normal" fo:font-weight="normal" officeooo:rsid="007bb729"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51" style:family="text">
      <style:text-properties style:use-window-font-color="true" style:font-name="Liberation Serif" fo:font-size="12pt" fo:font-style="normal" fo:font-weight="normal" officeooo:rsid="0013297c" style:font-name-asian="Helvetica" style:font-size-asian="12pt" style:font-style-asian="normal" style:font-weight-asian="normal" style:font-name-complex="Helvetica" style:font-size-complex="12pt" style:font-style-complex="normal" style:font-weight-complex="normal"/>
    </style:style>
    <style:style style:name="T52" style:family="text">
      <style:text-properties style:use-window-font-color="true" style:font-name="Liberation Serif" fo:font-size="12pt" fo:font-style="normal" fo:font-weight="normal" officeooo:rsid="032574da" style:font-name-asian="Helvetica" style:font-size-asian="12pt" style:font-style-asian="normal" style:font-weight-asian="normal" style:font-name-complex="Helvetica" style:font-size-complex="12pt" style:font-style-complex="normal" style:font-weight-complex="normal"/>
    </style:style>
    <style:style style:name="T53" style:family="text">
      <style:text-properties style:use-window-font-color="true" style:font-name="Liberation Serif" fo:font-size="12pt" fo:font-style="normal" fo:font-weight="normal" officeooo:rsid="003baa9f" style:font-name-asian="Helvetica" style:font-size-asian="12pt" style:font-style-asian="normal" style:font-weight-asian="normal" style:font-name-complex="Helvetica" style:font-size-complex="12pt" style:font-style-complex="normal" style:font-weight-complex="normal"/>
    </style:style>
    <style:style style:name="T54" style:family="text">
      <style:text-properties style:use-window-font-color="true" style:font-name="Liberation Serif" fo:font-size="12pt" fo:font-style="normal" fo:font-weight="normal" officeooo:rsid="03d63408" style:font-name-asian="Helvetica" style:font-size-asian="12pt" style:font-style-asian="normal" style:font-weight-asian="normal" style:font-name-complex="Helvetica" style:font-size-complex="12pt" style:font-style-complex="normal" style:font-weight-complex="normal"/>
    </style:style>
    <style:style style:name="T55" style:family="text">
      <style:text-properties style:use-window-font-color="true" style:font-name="Liberation Serif" fo:font-size="12pt" fo:font-style="normal" fo:font-weight="normal" officeooo:rsid="03d33d07" style:font-name-asian="Helvetica" style:font-size-asian="12pt" style:font-style-asian="normal" style:font-weight-asian="normal" style:font-name-complex="Helvetica" style:font-size-complex="12pt" style:font-style-complex="normal" style:font-weight-complex="normal"/>
    </style:style>
    <style:style style:name="T56" style:family="text">
      <style:text-properties style:use-window-font-color="true" style:font-name="Liberation Serif" fo:font-size="12pt" fo:font-style="normal" fo:font-weight="normal" officeooo:rsid="03d7f2ac" style:font-name-asian="Helvetica" style:font-size-asian="12pt" style:font-style-asian="normal" style:font-weight-asian="normal" style:font-name-complex="Helvetica" style:font-size-complex="12pt" style:font-style-complex="normal" style:font-weight-complex="normal"/>
    </style:style>
    <style:style style:name="T57" style:family="text">
      <style:text-properties style:use-window-font-color="true" style:font-name="Liberation Serif" fo:font-size="12pt" fo:font-style="normal" fo:font-weight="normal" officeooo:rsid="034cb0da" style:font-name-asian="Helvetica" style:font-size-asian="12pt" style:font-style-asian="normal" style:font-weight-asian="normal" style:font-name-complex="Helvetica" style:font-size-complex="12pt" style:font-style-complex="normal" style:font-weight-complex="normal"/>
    </style:style>
    <style:style style:name="T58" style:family="text">
      <style:text-properties style:use-window-font-color="true" style:font-name="Liberation Serif" fo:font-size="12pt" fo:font-style="normal" fo:font-weight="normal" officeooo:rsid="03619f7b" style:font-name-asian="Helvetica" style:font-size-asian="12pt" style:font-style-asian="normal" style:font-weight-asian="normal" style:font-name-complex="Helvetica" style:font-size-complex="12pt" style:font-style-complex="normal" style:font-weight-complex="normal"/>
    </style:style>
    <style:style style:name="T59" style:family="text">
      <style:text-properties style:use-window-font-color="true" style:font-name="Liberation Serif" fo:font-size="12pt" fo:font-style="normal" fo:font-weight="normal" officeooo:rsid="00139217" style:font-name-asian="Helvetica" style:font-size-asian="12pt" style:font-style-asian="normal" style:font-weight-asian="normal" style:font-name-complex="Helvetica" style:font-size-complex="12pt" style:font-style-complex="normal" style:font-weight-complex="normal"/>
    </style:style>
    <style:style style:name="T60" style:family="text">
      <style:text-properties style:use-window-font-color="true" style:font-name="Liberation Serif" fo:font-size="12pt" fo:font-style="normal" fo:font-weight="normal" officeooo:rsid="006ac17b" style:font-name-asian="Helvetica" style:font-size-asian="12pt" style:font-style-asian="normal" style:font-weight-asian="normal" style:font-name-complex="Helvetica" style:font-size-complex="12pt" style:font-style-complex="normal" style:font-weight-complex="normal"/>
    </style:style>
    <style:style style:name="T61" style:family="text">
      <style:text-properties style:use-window-font-color="true" style:font-name="Liberation Serif" fo:font-size="12pt" fo:font-style="normal" fo:font-weight="normal" officeooo:rsid="006b2bb6" style:font-name-asian="Helvetica" style:font-size-asian="12pt" style:font-style-asian="normal" style:font-weight-asian="normal" style:font-name-complex="Helvetica" style:font-size-complex="12pt" style:font-style-complex="normal" style:font-weight-complex="normal"/>
    </style:style>
    <style:style style:name="T62" style:family="text">
      <style:text-properties style:use-window-font-color="true" style:font-name="Liberation Serif" fo:font-size="12pt" fo:font-style="normal" fo:font-weight="normal" officeooo:rsid="006ccfe5" style:font-name-asian="Helvetica" style:font-size-asian="12pt" style:font-style-asian="normal" style:font-weight-asian="normal" style:font-name-complex="Helvetica" style:font-size-complex="12pt" style:font-style-complex="normal" style:font-weight-complex="normal"/>
    </style:style>
    <style:style style:name="T63" style:family="text">
      <style:text-properties style:use-window-font-color="true" style:font-name="Liberation Serif" fo:font-size="12pt" fo:language="fr" fo:country="FR" fo:font-style="normal" fo:font-weight="normal" officeooo:rsid="0388a7e7"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64" style:family="text">
      <style:text-properties style:use-window-font-color="true" style:font-name="Liberation Serif" fo:font-size="12pt" fo:language="fr" fo:country="FR" fo:font-style="normal" fo:font-weight="normal" officeooo:rsid="0394d427"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65" style:family="text">
      <style:text-properties style:use-window-font-color="true" style:font-name="Liberation Serif" fo:font-size="12pt" fo:language="fr" fo:country="FR" fo:font-style="normal" fo:font-weight="normal" officeooo:rsid="03c2c80e"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66" style:family="text">
      <style:text-properties style:use-window-font-color="true" style:font-name="Liberation Serif" fo:font-size="12pt" fo:language="fr" fo:country="FR" fo:font-style="normal" fo:font-weight="normal" officeooo:rsid="039ad587"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67" style:family="text">
      <style:text-properties style:use-window-font-color="true" style:font-name="Liberation Serif" fo:font-size="12pt" fo:language="fr" fo:country="FR" fo:font-style="normal" fo:font-weight="normal" officeooo:rsid="03c9779d"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68" style:family="text">
      <style:text-properties style:use-window-font-color="true" style:font-name="Liberation Serif" fo:font-size="12pt" fo:language="fr" fo:country="FR" fo:font-style="normal" fo:font-weight="normal" officeooo:rsid="03cafccb"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69" style:family="text">
      <style:text-properties style:use-window-font-color="true" style:font-name="Liberation Serif" fo:font-size="12pt" fo:language="fr" fo:country="FR" fo:font-style="normal" fo:font-weight="normal" officeooo:rsid="001a94cb"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70" style:family="text">
      <style:text-properties style:use-window-font-color="true" style:font-name="Liberation Serif" fo:font-size="12pt" officeooo:rsid="000a0562" style:font-size-asian="12pt" style:font-size-complex="12pt"/>
    </style:style>
    <style:style style:name="T71" style:family="text">
      <style:text-properties style:use-window-font-color="true" style:font-name="Liberation Serif" fo:font-size="12pt" fo:language="de" fo:country="DE" fo:font-style="normal" fo:font-weight="normal" officeooo:rsid="03902034" style:font-name-asian="Helvetica" style:font-size-asian="12pt" style:font-style-asian="normal" style:font-weight-asian="normal" style:font-name-complex="Helvetica" style:font-size-complex="12pt" style:font-style-complex="normal" style:font-weight-complex="normal"/>
    </style:style>
    <style:style style:name="T72" style:family="text">
      <style:text-properties style:use-window-font-color="true" style:font-name="Liberation Serif" fo:font-size="12pt" fo:font-style="italic" fo:font-weight="normal" officeooo:rsid="00139217" style:font-name-asian="Helvetica" style:font-size-asian="12pt" style:font-style-asian="italic" style:font-weight-asian="normal" style:font-name-complex="Helvetica" style:font-size-complex="12pt" style:font-style-complex="italic" style:font-weight-complex="normal"/>
    </style:style>
    <style:style style:name="T73" style:family="text">
      <style:text-properties style:use-window-font-color="true" style:font-name="Liberation Serif" fo:font-size="12pt" fo:font-style="italic" fo:font-weight="bold" officeooo:rsid="00139217" style:font-name-asian="Helvetica" style:font-size-asian="12pt" style:font-style-asian="italic" style:font-weight-asian="bold" style:font-name-complex="Helvetica" style:font-size-complex="12pt" style:font-style-complex="italic" style:font-weight-complex="bold"/>
    </style:style>
    <style:style style:name="T74" style:family="text">
      <style:text-properties style:use-window-font-color="true" style:font-name="Liberation Serif" fo:font-size="10pt" fo:font-style="normal" fo:font-weight="normal" fo:background-color="transparent" loext:char-shading-value="0" style:font-name-asian="Helvetica" style:font-size-asian="10pt" style:font-style-asian="normal" style:font-weight-asian="normal" style:font-name-complex="Helvetica" style:font-size-complex="10pt" style:font-style-complex="normal" style:font-weight-complex="normal"/>
    </style:style>
    <style:style style:name="T75" style:family="text">
      <style:text-properties style:use-window-font-color="true" style:font-name="Liberation Serif" fo:font-size="10pt" fo:font-style="normal" fo:font-weight="normal" officeooo:rsid="007b571d" fo:background-color="transparent" loext:char-shading-value="0" style:font-name-asian="Helvetica" style:font-size-asian="10pt" style:font-style-asian="normal" style:font-weight-asian="normal" style:font-name-complex="Helvetica" style:font-size-complex="10pt" style:font-style-complex="normal" style:font-weight-complex="normal"/>
    </style:style>
    <style:style style:name="T76" style:family="text">
      <style:text-properties style:use-window-font-color="true" style:font-name="Liberation Serif" fo:font-size="10pt" fo:font-style="normal" fo:font-weight="normal" officeooo:rsid="03619f7b" style:font-name-asian="Helvetica" style:font-size-asian="10pt" style:font-style-asian="normal" style:font-weight-asian="normal" style:font-name-complex="Helvetica" style:font-size-complex="10pt" style:font-style-complex="normal" style:font-weight-complex="normal"/>
    </style:style>
    <style:style style:name="T77" style:family="text">
      <style:text-properties style:use-window-font-color="true" style:font-name="Liberation Serif" fo:font-size="10pt" fo:font-style="normal" fo:font-weight="normal" officeooo:rsid="006ccfe5" style:font-name-asian="Helvetica" style:font-size-asian="10pt" style:font-style-asian="normal" style:font-weight-asian="normal" style:font-name-complex="Helvetica" style:font-size-complex="10pt" style:font-style-complex="normal" style:font-weight-complex="normal"/>
    </style:style>
    <style:style style:name="T78" style:family="text">
      <style:text-properties style:use-window-font-color="true" style:font-name="Liberation Serif" fo:font-style="normal" fo:font-weight="normal" style:font-name-asian="Helvetica" style:font-style-asian="normal" style:font-weight-asian="normal" style:font-name-complex="Helvetica" style:font-style-complex="normal" style:font-weight-complex="normal"/>
    </style:style>
    <style:style style:name="T79" style:family="text">
      <style:text-properties style:use-window-font-color="true" style:font-name="Liberation Serif" fo:font-style="normal" fo:font-weight="normal" officeooo:rsid="006ac17b" style:font-name-asian="Helvetica" style:font-style-asian="normal" style:font-weight-asian="normal" style:font-name-complex="Helvetica" style:font-style-complex="normal" style:font-weight-complex="normal"/>
    </style:style>
    <style:style style:name="T80" style:family="text">
      <style:text-properties style:use-window-font-color="true" style:font-name="Liberation Serif" fo:font-style="normal" fo:font-weight="normal" officeooo:rsid="03828db4" style:font-name-asian="Helvetica" style:font-style-asian="normal" style:font-weight-asian="normal" style:font-name-complex="Helvetica" style:font-style-complex="normal" style:font-weight-complex="normal"/>
    </style:style>
    <style:style style:name="T81" style:family="text">
      <style:text-properties style:use-window-font-color="true" style:font-name="Liberation Serif" fo:font-style="normal" fo:font-weight="normal" officeooo:rsid="023c9dd4" style:font-name-asian="Helvetica" style:font-style-asian="normal" style:font-weight-asian="normal" style:font-name-complex="Helvetica" style:font-style-complex="normal" style:font-weight-complex="normal"/>
    </style:style>
    <style:style style:name="T82" style:family="text">
      <style:text-properties style:use-window-font-color="true" style:font-name="Liberation Serif" fo:font-style="normal" fo:font-weight="normal" officeooo:rsid="01a10cdf" style:font-name-asian="Helvetica" style:font-style-asian="normal" style:font-weight-asian="normal" style:font-name-complex="Helvetica" style:font-style-complex="normal" style:font-weight-complex="normal"/>
    </style:style>
    <style:style style:name="T83" style:family="text">
      <style:text-properties style:use-window-font-color="true" style:font-name="Liberation Serif" fo:font-style="normal" fo:font-weight="normal" officeooo:rsid="03b2aab2" style:font-name-asian="Helvetica" style:font-style-asian="normal" style:font-weight-asian="normal" style:font-name-complex="Helvetica" style:font-style-complex="normal" style:font-weight-complex="normal"/>
    </style:style>
    <style:style style:name="T84" style:family="text">
      <style:text-properties style:use-window-font-color="true" style:font-name="Liberation Serif" fo:font-style="normal" fo:font-weight="normal" officeooo:rsid="03bcb11b" style:font-name-asian="Helvetica" style:font-style-asian="normal" style:font-weight-asian="normal" style:font-name-complex="Helvetica" style:font-style-complex="normal" style:font-weight-complex="normal"/>
    </style:style>
    <style:style style:name="T85" style:family="text">
      <style:text-properties style:use-window-font-color="true" style:font-name="Liberation Serif" fo:font-style="normal" fo:font-weight="normal" officeooo:rsid="03807b57" style:font-name-asian="Helvetica" style:font-style-asian="normal" style:font-weight-asian="normal" style:font-name-complex="Helvetica" style:font-style-complex="normal" style:font-weight-complex="normal"/>
    </style:style>
    <style:style style:name="T86" style:family="text">
      <style:text-properties style:use-window-font-color="true" style:font-name="Liberation Serif" fo:font-style="normal" fo:font-weight="normal" officeooo:rsid="01844842" style:font-name-asian="Helvetica" style:font-style-asian="normal" style:font-weight-asian="normal" style:font-name-complex="Helvetica" style:font-style-complex="normal" style:font-weight-complex="normal"/>
    </style:style>
    <style:style style:name="T87" style:family="text">
      <style:text-properties style:use-window-font-color="true" style:font-name="Liberation Serif" fo:font-style="normal" fo:font-weight="normal" officeooo:rsid="006e576e" style:font-name-asian="Helvetica" style:font-style-asian="normal" style:font-weight-asian="normal" style:font-name-complex="Helvetica" style:font-style-complex="normal" style:font-weight-complex="normal"/>
    </style:style>
    <style:style style:name="T88" style:family="text">
      <style:text-properties style:use-window-font-color="true" style:font-name="Liberation Serif" fo:font-style="normal" fo:font-weight="normal" officeooo:rsid="00754acf" style:font-name-asian="Helvetica" style:font-style-asian="normal" style:font-weight-asian="normal" style:font-name-complex="Helvetica" style:font-style-complex="normal" style:font-weight-complex="normal"/>
    </style:style>
    <style:style style:name="T89" style:family="text">
      <style:text-properties style:use-window-font-color="true" style:font-name="Liberation Serif" fo:font-style="normal" fo:font-weight="normal" officeooo:rsid="007e3026" style:font-name-asian="Helvetica" style:font-style-asian="normal" style:font-weight-asian="normal" style:font-name-complex="Helvetica" style:font-style-complex="normal" style:font-weight-complex="normal"/>
    </style:style>
    <style:style style:name="T90" style:family="text">
      <style:text-properties style:use-window-font-color="true" fo:font-weight="normal" officeooo:rsid="032bd6fe" fo:background-color="transparent" loext:char-shading-value="0" style:font-weight-asian="normal" style:font-weight-complex="normal"/>
    </style:style>
    <style:style style:name="T91" style:family="text">
      <style:text-properties style:use-window-font-color="true" officeooo:rsid="022d08a9" fo:background-color="transparent" loext:char-shading-value="0"/>
    </style:style>
    <style:style style:name="T92" style:family="text">
      <style:text-properties style:use-window-font-color="true" officeooo:rsid="03aac62f" fo:background-color="transparent" loext:char-shading-value="0"/>
    </style:style>
    <style:style style:name="T93" style:family="text">
      <style:text-properties style:use-window-font-color="true" officeooo:rsid="02394fee" fo:background-color="transparent" loext:char-shading-value="0"/>
    </style:style>
    <style:style style:name="T94" style:family="text">
      <style:text-properties style:use-window-font-color="true" officeooo:rsid="022e52b5" fo:background-color="transparent" loext:char-shading-value="0"/>
    </style:style>
    <style:style style:name="T95" style:family="text">
      <style:text-properties style:use-window-font-color="true" style:text-position="super 58%" style:font-name="Liberation Serif" fo:font-size="12pt" fo:font-style="normal" fo:font-weight="normal" officeooo:rsid="032574da" style:font-name-asian="Helvetica" style:font-size-asian="12pt" style:font-style-asian="normal" style:font-weight-asian="normal" style:font-name-complex="Helvetica" style:font-size-complex="12pt" style:font-style-complex="normal" style:font-weight-complex="normal"/>
    </style:style>
    <style:style style:name="T96" style:family="text">
      <style:text-properties style:use-window-font-color="true" officeooo:rsid="0181ce36"/>
    </style:style>
    <style:style style:name="T97" style:family="text">
      <style:text-properties style:use-window-font-color="true" officeooo:rsid="01838ddf"/>
    </style:style>
    <style:style style:name="T98" style:family="text">
      <style:text-properties style:use-window-font-color="true" officeooo:rsid="0381c61e"/>
    </style:style>
    <style:style style:name="T99" style:family="text">
      <style:text-properties style:use-window-font-color="true" officeooo:rsid="03828db4"/>
    </style:style>
    <style:style style:name="T100" style:family="text">
      <style:text-properties style:use-window-font-color="true" fo:font-size="12pt" fo:background-color="transparent" loext:char-shading-value="0" style:font-size-asian="12pt" style:font-size-complex="12pt"/>
    </style:style>
    <style:style style:name="T101" style:family="text">
      <style:text-properties style:use-window-font-color="true" fo:font-size="12pt" officeooo:rsid="004375f1" fo:background-color="transparent" loext:char-shading-value="0" style:font-size-asian="12pt" style:font-size-complex="12pt"/>
    </style:style>
    <style:style style:name="T102" style:family="text">
      <style:text-properties officeooo:rsid="03c9779d"/>
    </style:style>
    <style:style style:name="T103" style:family="text">
      <style:text-properties officeooo:rsid="00191edc"/>
    </style:style>
    <style:style style:name="T104" style:family="text">
      <style:text-properties officeooo:rsid="032d1cc8"/>
    </style:style>
    <style:style style:name="T105" style:family="text">
      <style:text-properties fo:font-size="10pt" style:font-size-asian="10pt" style:font-size-complex="10pt"/>
    </style:style>
    <style:style style:name="T106" style:family="text">
      <style:text-properties fo:font-size="10pt" officeooo:rsid="032be4f4" style:font-size-asian="10pt" style:font-size-complex="10pt"/>
    </style:style>
    <style:style style:name="T107" style:family="text">
      <style:text-properties fo:font-size="10pt" officeooo:rsid="005aa1ce" style:font-size-asian="10pt" style:font-size-complex="10pt"/>
    </style:style>
    <style:style style:name="T108" style:family="text">
      <style:text-properties fo:font-size="10pt" officeooo:rsid="03619f7b" style:font-size-asian="10pt" style:font-size-complex="10pt"/>
    </style:style>
    <style:style style:name="T109" style:family="text">
      <style:text-properties fo:font-size="10pt" fo:font-style="italic" officeooo:rsid="03619f7b" style:font-size-asian="10pt" style:font-style-asian="italic" style:font-size-complex="10pt" style:font-style-complex="italic"/>
    </style:style>
    <style:style style:name="T110" style:family="text">
      <style:text-properties officeooo:rsid="032be4f4"/>
    </style:style>
    <style:style style:name="T111" style:family="text">
      <style:text-properties fo:font-style="italic" style:font-style-asian="italic" style:font-style-complex="italic"/>
    </style:style>
    <style:style style:name="T112" style:family="text">
      <style:text-properties fo:font-style="italic" officeooo:rsid="0306973e" style:font-style-asian="italic" style:font-style-complex="italic"/>
    </style:style>
    <style:style style:name="T113" style:family="text">
      <style:text-properties fo:font-style="italic" officeooo:rsid="02ff555d" style:font-style-asian="italic" style:font-style-complex="italic"/>
    </style:style>
    <style:style style:name="T114" style:family="text">
      <style:text-properties fo:font-style="italic" officeooo:rsid="00139217" style:font-style-asian="italic" style:font-style-complex="italic"/>
    </style:style>
    <style:style style:name="T115" style:family="text">
      <style:text-properties fo:font-style="italic" officeooo:rsid="0020bba2" style:font-style-asian="italic" style:font-style-complex="italic"/>
    </style:style>
    <style:style style:name="T116" style:family="text">
      <style:text-properties fo:font-style="italic" officeooo:rsid="0362ab1b" style:font-style-asian="italic" style:font-style-complex="italic"/>
    </style:style>
    <style:style style:name="T117" style:family="text">
      <style:text-properties fo:font-style="italic" fo:background-color="transparent" loext:char-shading-value="0" style:font-style-asian="italic" style:font-style-complex="italic"/>
    </style:style>
    <style:style style:name="T118" style:family="text">
      <style:text-properties fo:font-style="italic" officeooo:rsid="00683500" fo:background-color="transparent" loext:char-shading-value="0" style:font-style-asian="italic" style:font-style-complex="italic"/>
    </style:style>
    <style:style style:name="T119" style:family="text">
      <style:text-properties fo:font-style="italic" officeooo:rsid="0379104a" fo:background-color="transparent" loext:char-shading-value="0" style:font-style-asian="italic" style:font-style-complex="italic"/>
    </style:style>
    <style:style style:name="T120" style:family="text">
      <style:text-properties fo:font-style="italic" fo:font-weight="bold" officeooo:rsid="00139217" style:font-style-asian="italic" style:font-weight-asian="bold" style:font-style-complex="italic" style:font-weight-complex="bold"/>
    </style:style>
    <style:style style:name="T121" style:family="text">
      <style:text-properties fo:font-style="italic" fo:font-weight="bold" officeooo:rsid="0020bba2" style:font-style-asian="italic" style:font-weight-asian="bold" style:font-style-complex="italic" style:font-weight-complex="bold"/>
    </style:style>
    <style:style style:name="T122" style:family="text">
      <style:text-properties fo:font-style="italic" fo:font-weight="normal" officeooo:rsid="0362ab1b" style:font-style-asian="italic" style:font-weight-asian="normal" style:font-style-complex="italic" style:font-weight-complex="normal"/>
    </style:style>
    <style:style style:name="T123" style:family="text">
      <style:text-properties officeooo:rsid="02fe06d2"/>
    </style:style>
    <style:style style:name="T124" style:family="text">
      <style:text-properties officeooo:rsid="0306973e"/>
    </style:style>
    <style:style style:name="T125" style:family="text">
      <style:text-properties officeooo:rsid="0306a911"/>
    </style:style>
    <style:style style:name="T126" style:family="text">
      <style:text-properties fo:background-color="transparent" loext:char-shading-value="0"/>
    </style:style>
    <style:style style:name="T127" style:family="text">
      <style:text-properties officeooo:rsid="032574da" fo:background-color="transparent" loext:char-shading-value="0"/>
    </style:style>
    <style:style style:name="T128" style:family="text">
      <style:text-properties officeooo:rsid="03cbf860" fo:background-color="transparent" loext:char-shading-value="0"/>
    </style:style>
    <style:style style:name="T129" style:family="text">
      <style:text-properties officeooo:rsid="001e949e" fo:background-color="transparent" loext:char-shading-value="0"/>
    </style:style>
    <style:style style:name="T130" style:family="text">
      <style:text-properties officeooo:rsid="001eda01" fo:background-color="transparent" loext:char-shading-value="0"/>
    </style:style>
    <style:style style:name="T131" style:family="text">
      <style:text-properties officeooo:rsid="00258a9b" fo:background-color="transparent" loext:char-shading-value="0"/>
    </style:style>
    <style:style style:name="T132" style:family="text">
      <style:text-properties officeooo:rsid="002738d0" fo:background-color="transparent" loext:char-shading-value="0"/>
    </style:style>
    <style:style style:name="T133" style:family="text">
      <style:text-properties officeooo:rsid="03d33d07" fo:background-color="transparent" loext:char-shading-value="0"/>
    </style:style>
    <style:style style:name="T134" style:family="text">
      <style:text-properties officeooo:rsid="034fb7b9" fo:background-color="transparent" loext:char-shading-value="0"/>
    </style:style>
    <style:style style:name="T135" style:family="text">
      <style:text-properties officeooo:rsid="0347feb8" fo:background-color="transparent" loext:char-shading-value="0"/>
    </style:style>
    <style:style style:name="T136" style:family="text">
      <style:text-properties officeooo:rsid="03547747" fo:background-color="transparent" loext:char-shading-value="0"/>
    </style:style>
    <style:style style:name="T137" style:family="text">
      <style:text-properties officeooo:rsid="0042634e" fo:background-color="transparent" loext:char-shading-value="0"/>
    </style:style>
    <style:style style:name="T138" style:family="text">
      <style:text-properties officeooo:rsid="00683500" fo:background-color="transparent" loext:char-shading-value="0"/>
    </style:style>
    <style:style style:name="T139" style:family="text">
      <style:text-properties officeooo:rsid="036cef8c" fo:background-color="transparent" loext:char-shading-value="0"/>
    </style:style>
    <style:style style:name="T140" style:family="text">
      <style:text-properties officeooo:rsid="037d0855" fo:background-color="transparent" loext:char-shading-value="0"/>
    </style:style>
    <style:style style:name="T141" style:family="text">
      <style:text-properties officeooo:rsid="006e576e" fo:background-color="transparent" loext:char-shading-value="0"/>
    </style:style>
    <style:style style:name="T142" style:family="text">
      <style:text-properties officeooo:rsid="0070792b" fo:background-color="transparent" loext:char-shading-value="0"/>
    </style:style>
    <style:style style:name="T143" style:family="text">
      <style:text-properties officeooo:rsid="0377b426" fo:background-color="transparent" loext:char-shading-value="0"/>
    </style:style>
    <style:style style:name="T144" style:family="text">
      <style:text-properties officeooo:rsid="0379104a" fo:background-color="transparent" loext:char-shading-value="0"/>
    </style:style>
    <style:style style:name="T145" style:family="text">
      <style:text-properties officeooo:rsid="00725ccf" fo:background-color="transparent" loext:char-shading-value="0"/>
    </style:style>
    <style:style style:name="T146" style:family="text">
      <style:text-properties officeooo:rsid="0074a358" fo:background-color="transparent" loext:char-shading-value="0"/>
    </style:style>
    <style:style style:name="T147" style:family="text">
      <style:text-properties officeooo:rsid="00754acf" fo:background-color="transparent" loext:char-shading-value="0"/>
    </style:style>
    <style:style style:name="T148" style:family="text">
      <style:text-properties officeooo:rsid="0077348b" fo:background-color="transparent" loext:char-shading-value="0"/>
    </style:style>
    <style:style style:name="T149" style:family="text">
      <style:text-properties officeooo:rsid="006d9832" fo:background-color="transparent" loext:char-shading-value="0"/>
    </style:style>
    <style:style style:name="T150" style:family="text">
      <style:text-properties officeooo:rsid="00419aeb" fo:background-color="transparent" loext:char-shading-value="0"/>
    </style:style>
    <style:style style:name="T151" style:family="text">
      <style:text-properties officeooo:rsid="032361b5" fo:background-color="transparent" loext:char-shading-value="0"/>
    </style:style>
    <style:style style:name="T152" style:family="text">
      <style:text-properties officeooo:rsid="007f6260" fo:background-color="transparent" loext:char-shading-value="0"/>
    </style:style>
    <style:style style:name="T153" style:family="text">
      <style:text-properties officeooo:rsid="0086a109" fo:background-color="transparent" loext:char-shading-value="0"/>
    </style:style>
    <style:style style:name="T154" style:family="text">
      <style:text-properties officeooo:rsid="0086bba4" fo:background-color="transparent" loext:char-shading-value="0"/>
    </style:style>
    <style:style style:name="T155" style:family="text">
      <style:text-properties officeooo:rsid="0088573a" fo:background-color="transparent" loext:char-shading-value="0"/>
    </style:style>
    <style:style style:name="T156" style:family="text">
      <style:text-properties officeooo:rsid="0089b420" fo:background-color="transparent" loext:char-shading-value="0"/>
    </style:style>
    <style:style style:name="T157" style:family="text">
      <style:text-properties officeooo:rsid="03050133"/>
    </style:style>
    <style:style style:name="T158" style:family="text">
      <style:text-properties officeooo:rsid="030efdc8"/>
    </style:style>
    <style:style style:name="T159" style:family="text">
      <style:text-properties fo:color="#000000" style:font-name="Liberation Serif" fo:font-size="12pt" officeooo:rsid="03a3f380" style:font-size-asian="12pt" style:font-size-complex="12pt"/>
    </style:style>
    <style:style style:name="T160" style:family="text">
      <style:text-properties fo:color="#000000" style:font-name="Liberation Serif" fo:font-size="12pt" officeooo:rsid="0007e788" style:font-size-asian="12pt" style:font-size-complex="12pt"/>
    </style:style>
    <style:style style:name="T161" style:family="text">
      <style:text-properties fo:color="#000000" style:font-name="Liberation Serif" fo:font-size="12pt" officeooo:rsid="03d0e805" style:font-size-asian="12pt" style:font-size-complex="12pt"/>
    </style:style>
    <style:style style:name="T162" style:family="text">
      <style:text-properties fo:color="#000000" style:font-name="Liberation Serif" fo:font-size="12pt" officeooo:rsid="032bd6fe" style:font-size-asian="12pt" style:font-size-complex="12pt"/>
    </style:style>
    <style:style style:name="T163" style:family="text">
      <style:text-properties fo:color="#000000" style:font-name="Liberation Serif" fo:font-size="12pt" officeooo:rsid="039e11a2" style:font-size-asian="12pt" style:font-size-complex="12pt"/>
    </style:style>
    <style:style style:name="T164" style:family="text">
      <style:text-properties fo:color="#000000" style:font-name="Liberation Serif" fo:font-size="12pt" officeooo:rsid="000c4a61" style:font-size-asian="12pt" style:font-size-complex="12pt"/>
    </style:style>
    <style:style style:name="T165" style:family="text">
      <style:text-properties fo:color="#000000" style:font-name="Liberation Serif" fo:font-size="12pt" officeooo:rsid="03164da5" style:font-size-asian="12pt" style:font-size-complex="12pt"/>
    </style:style>
    <style:style style:name="T166" style:family="text">
      <style:text-properties fo:color="#000000" style:font-name="Liberation Serif" fo:font-size="12pt" officeooo:rsid="03c6fcd3" style:font-size-asian="12pt" style:font-size-complex="12pt"/>
    </style:style>
    <style:style style:name="T167" style:family="text">
      <style:text-properties fo:color="#000000" style:font-name="Liberation Serif" fo:font-size="12pt" officeooo:rsid="03a5ed0b" style:font-size-asian="12pt" style:font-size-complex="12pt"/>
    </style:style>
    <style:style style:name="T168" style:family="text">
      <style:text-properties fo:color="#000000" style:font-name="Liberation Serif" fo:font-size="12pt" officeooo:rsid="000a0562" style:font-size-asian="12pt" style:font-size-complex="12pt"/>
    </style:style>
    <style:style style:name="T169" style:family="text">
      <style:text-properties fo:color="#000000" style:font-name="Liberation Serif" fo:font-size="12pt" officeooo:rsid="002738d0" style:font-size-asian="12pt" style:font-size-complex="12pt"/>
    </style:style>
    <style:style style:name="T170" style:family="text">
      <style:text-properties fo:color="#000000" style:font-name="Liberation Serif" fo:font-size="12pt" officeooo:rsid="0036800f" style:font-size-asian="12pt" style:font-size-complex="12pt"/>
    </style:style>
    <style:style style:name="T171" style:family="text">
      <style:text-properties fo:color="#000000" style:font-name="Liberation Serif" fo:font-size="12pt" officeooo:rsid="00382774" style:font-size-asian="12pt" style:font-size-complex="12pt"/>
    </style:style>
    <style:style style:name="T172" style:family="text">
      <style:text-properties fo:color="#000000" style:font-name="Liberation Serif" fo:font-size="12pt" officeooo:rsid="007b571d" style:font-size-asian="12pt" style:font-size-complex="12pt"/>
    </style:style>
    <style:style style:name="T173" style:family="text">
      <style:text-properties fo:color="#000000" style:font-name="Liberation Serif" fo:font-size="12pt" officeooo:rsid="000a0562" fo:background-color="transparent" loext:char-shading-value="0" style:font-size-asian="12pt" style:font-size-complex="12pt"/>
    </style:style>
    <style:style style:name="T174" style:family="text">
      <style:text-properties fo:color="#000000" style:font-name="Liberation Serif" fo:font-size="12pt" officeooo:rsid="00277966" fo:background-color="transparent" loext:char-shading-value="0" style:font-size-asian="12pt" style:font-size-complex="12pt"/>
    </style:style>
    <style:style style:name="T175" style:family="text">
      <style:text-properties fo:color="#000000" style:font-name="Liberation Serif" fo:font-size="12pt" officeooo:rsid="00322171" fo:background-color="transparent" loext:char-shading-value="0" style:font-size-asian="12pt" style:font-size-complex="12pt"/>
    </style:style>
    <style:style style:name="T176" style:family="text">
      <style:text-properties fo:color="#000000" style:font-name="Liberation Serif" fo:font-size="12pt" officeooo:rsid="003baa9f" fo:background-color="transparent" loext:char-shading-value="0" style:font-size-asian="12pt" style:font-size-complex="12pt"/>
    </style:style>
    <style:style style:name="T177" style:family="text">
      <style:text-properties fo:color="#000000" officeooo:rsid="000a0562"/>
    </style:style>
    <style:style style:name="T178" style:family="text">
      <style:text-properties officeooo:rsid="03aac62f"/>
    </style:style>
    <style:style style:name="T179" style:family="text">
      <style:text-properties officeooo:rsid="03075dd7"/>
    </style:style>
    <style:style style:name="T180" style:family="text">
      <style:text-properties officeooo:rsid="02ff555d"/>
    </style:style>
    <style:style style:name="T181" style:family="text">
      <style:text-properties officeooo:rsid="02ffcfcf"/>
    </style:style>
    <style:style style:name="T182" style:family="text">
      <style:text-properties officeooo:rsid="001f5aff"/>
    </style:style>
    <style:style style:name="T183" style:family="text">
      <style:text-properties officeooo:rsid="03a910fd"/>
    </style:style>
    <style:style style:name="T184" style:family="text">
      <style:text-properties fo:color="#dd4814" fo:font-style="italic" fo:font-weight="bold" fo:background-color="transparent" loext:char-shading-value="0" style:font-style-asian="italic" style:font-weight-asian="bold" style:font-style-complex="italic" style:font-weight-complex="bold"/>
    </style:style>
    <style:style style:name="T185" style:family="text">
      <style:text-properties fo:color="#dd4814" fo:font-style="italic" fo:font-weight="bold" officeooo:rsid="0020a0a8" fo:background-color="transparent" loext:char-shading-value="0" style:font-style-asian="italic" style:font-weight-asian="bold" style:font-style-complex="italic" style:font-weight-complex="bold"/>
    </style:style>
    <style:style style:name="T186" style:family="text">
      <style:text-properties fo:color="#dd4814" fo:font-style="italic" fo:font-weight="bold" officeooo:rsid="00397e47" fo:background-color="transparent" loext:char-shading-value="0" style:font-style-asian="italic" style:font-weight-asian="bold" style:font-style-complex="italic" style:font-weight-complex="bold"/>
    </style:style>
    <style:style style:name="T187" style:family="text">
      <style:text-properties fo:color="#dd4814" fo:font-style="italic" fo:font-weight="bold" officeooo:rsid="003c6d39" fo:background-color="transparent" loext:char-shading-value="0" style:font-style-asian="italic" style:font-weight-asian="bold" style:font-style-complex="italic" style:font-weight-complex="bold"/>
    </style:style>
    <style:style style:name="T188" style:family="text">
      <style:text-properties fo:color="#dd4814" fo:font-style="italic" fo:font-weight="bold" officeooo:rsid="03a7b8ff" fo:background-color="transparent" loext:char-shading-value="0" style:font-style-asian="italic" style:font-weight-asian="bold" style:font-style-complex="italic" style:font-weight-complex="bold"/>
    </style:style>
    <style:style style:name="T189" style:family="text">
      <style:text-properties fo:color="#dd4814" fo:font-style="italic" fo:font-weight="bold" officeooo:rsid="03ba911e" fo:background-color="transparent" loext:char-shading-value="0" style:font-style-asian="italic" style:font-weight-asian="bold" style:font-style-complex="italic" style:font-weight-complex="bold"/>
    </style:style>
    <style:style style:name="T190" style:family="text">
      <style:text-properties fo:color="#dd4814" fo:font-style="italic" fo:font-weight="bold" officeooo:rsid="03a7b8ff" style:font-style-asian="italic" style:font-weight-asian="bold" style:font-style-complex="italic" style:font-weight-complex="bold"/>
    </style:style>
    <style:style style:name="T191" style:family="text">
      <style:text-properties fo:color="#dd4814" fo:font-style="italic" fo:font-weight="bold" officeooo:rsid="03ab09a9" style:font-style-asian="italic" style:font-weight-asian="bold" style:font-style-complex="italic" style:font-weight-complex="bold"/>
    </style:style>
    <style:style style:name="T192" style:family="text">
      <style:text-properties fo:font-size="13pt" officeooo:rsid="038ed372" fo:background-color="transparent" loext:char-shading-value="0" style:font-size-asian="13pt" style:font-size-complex="13pt"/>
    </style:style>
    <style:style style:name="T193" style:family="text">
      <style:text-properties officeooo:rsid="03cddb17"/>
    </style:style>
    <style:style style:name="T194" style:family="text">
      <style:text-properties officeooo:rsid="002738d0"/>
    </style:style>
    <style:style style:name="T195" style:family="text">
      <style:text-properties style:font-name="Times New Roman" fo:font-size="10pt" fo:font-style="italic" fo:font-weight="normal" officeooo:rsid="002738d0" style:font-name-asian="AGaramondPro-Italic" style:font-size-asian="10pt" style:font-style-asian="italic" style:font-weight-asian="normal" style:font-name-complex="AGaramondPro-Italic" style:font-size-complex="10pt" style:font-style-complex="italic" style:font-weight-complex="normal"/>
    </style:style>
    <style:style style:name="T196" style:family="text">
      <style:text-properties style:font-name="Times New Roman" fo:font-size="10pt" fo:font-style="normal" fo:font-weight="normal" officeooo:rsid="002738d0" style:font-name-asian="AGaramondPro-Regular" style:font-size-asian="10pt" style:font-style-asian="normal" style:font-weight-asian="normal" style:font-name-complex="AGaramondPro-Regular" style:font-size-complex="10pt" style:font-style-complex="normal" style:font-weight-complex="normal"/>
    </style:style>
    <style:style style:name="T197" style:family="text">
      <style:text-properties officeooo:rsid="00277966"/>
    </style:style>
    <style:style style:name="T198" style:family="text">
      <style:text-properties officeooo:rsid="002d3325"/>
    </style:style>
    <style:style style:name="T199" style:family="text">
      <style:text-properties officeooo:rsid="00341a1d"/>
    </style:style>
    <style:style style:name="T200" style:family="text">
      <style:text-properties officeooo:rsid="003a188b"/>
    </style:style>
    <style:style style:name="T201" style:family="text">
      <style:text-properties officeooo:rsid="003baa9f"/>
    </style:style>
    <style:style style:name="T202" style:family="text">
      <style:text-properties officeooo:rsid="003bddcc"/>
    </style:style>
    <style:style style:name="T203" style:family="text">
      <style:text-properties officeooo:rsid="003c6d39"/>
    </style:style>
    <style:style style:name="T204" style:family="text">
      <style:text-properties officeooo:rsid="003efa35"/>
    </style:style>
    <style:style style:name="T205" style:family="text">
      <style:text-properties officeooo:rsid="003fa0ee"/>
    </style:style>
    <style:style style:name="T206" style:family="text">
      <style:text-properties officeooo:rsid="036bd799"/>
    </style:style>
    <style:style style:name="T207" style:family="text">
      <style:text-properties fo:font-variant="normal" fo:text-transform="none"/>
    </style:style>
    <style:style style:name="T208" style:family="text">
      <style:text-properties fo:font-variant="normal" fo:text-transform="none" fo:color="#000000" officeooo:rsid="033e2647"/>
    </style:style>
    <style:style style:name="T209" style:family="text">
      <style:text-properties fo:font-variant="normal" fo:text-transform="none" fo:color="#000000" officeooo:rsid="03547747"/>
    </style:style>
    <style:style style:name="T210" style:family="text">
      <style:text-properties fo:font-variant="normal" fo:text-transform="none" fo:color="#000000" officeooo:rsid="032fb4d5"/>
    </style:style>
    <style:style style:name="T211" style:family="text">
      <style:text-properties fo:font-variant="normal" fo:text-transform="none" fo:color="#000000" officeooo:rsid="03d43fcb"/>
    </style:style>
    <style:style style:name="T212" style:family="text">
      <style:text-properties fo:font-variant="normal" fo:text-transform="none" fo:color="#000000" officeooo:rsid="03d4e1fb"/>
    </style:style>
    <style:style style:name="T213" style:family="text">
      <style:text-properties fo:font-variant="normal" fo:text-transform="none" fo:color="#000000" officeooo:rsid="03b9599e"/>
    </style:style>
    <style:style style:name="T214" style:family="text">
      <style:text-properties fo:font-variant="normal" fo:text-transform="none" fo:color="#000000" officeooo:rsid="03b401ff"/>
    </style:style>
    <style:style style:name="T215" style:family="text">
      <style:text-properties fo:font-variant="normal" fo:text-transform="none" fo:color="#000000" officeooo:rsid="0043583f"/>
    </style:style>
    <style:style style:name="T216" style:family="text">
      <style:text-properties fo:font-variant="normal" fo:text-transform="none" fo:color="#000000" style:font-name="Liberation Serif" fo:font-size="12pt" fo:font-style="normal" fo:font-weight="normal"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17" style:family="text">
      <style:text-properties fo:font-variant="normal" fo:text-transform="none" fo:color="#000000" style:font-name="Liberation Serif" fo:font-size="12pt" fo:font-style="normal" fo:font-weight="normal" officeooo:rsid="032fb4d5"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18" style:family="text">
      <style:text-properties fo:font-variant="normal" fo:text-transform="none" fo:color="#000000" style:font-name="Liberation Serif" fo:font-size="12pt" fo:font-style="normal" fo:font-weight="normal" officeooo:rsid="03d593ba"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19" style:family="text">
      <style:text-properties fo:font-variant="normal" fo:text-transform="none" fo:color="#000000" style:font-name="Liberation Serif" fo:font-size="12pt" fo:font-style="normal" fo:font-weight="normal" officeooo:rsid="004855f4"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20" style:family="text">
      <style:text-properties fo:font-variant="normal" fo:text-transform="none" fo:color="#000000" style:font-name="Liberation Serif" fo:font-size="12pt" fo:font-style="normal" fo:font-weight="normal" officeooo:rsid="007bca80"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21" style:family="text">
      <style:text-properties fo:font-variant="normal" fo:text-transform="none" fo:color="#000000" style:font-name="Liberation Serif" fo:font-size="10pt" fo:font-style="normal" fo:font-weight="normal" fo:background-color="transparent" loext:char-shading-value="0" style:font-name-asian="Helvetica" style:font-size-asian="10pt" style:font-style-asian="normal" style:font-weight-asian="normal" style:font-name-complex="Helvetica" style:font-size-complex="10pt" style:font-style-complex="normal" style:font-weight-complex="normal"/>
    </style:style>
    <style:style style:name="T222" style:family="text">
      <style:text-properties fo:font-variant="normal" fo:text-transform="none" fo:color="#000000" style:font-name="Liberation Serif" fo:font-size="10pt" fo:font-style="normal" fo:font-weight="normal" officeooo:rsid="005aa1ce" fo:background-color="transparent" loext:char-shading-value="0" style:font-name-asian="Helvetica" style:font-size-asian="10pt" style:font-style-asian="normal" style:font-weight-asian="normal" style:font-name-complex="Helvetica" style:font-size-complex="10pt" style:font-style-complex="normal" style:font-weight-complex="normal"/>
    </style:style>
    <style:style style:name="T223" style:family="text">
      <style:text-properties fo:font-variant="normal" fo:text-transform="none" fo:color="#000000" fo:font-style="normal" fo:font-weight="normal" officeooo:rsid="004c4d8e" fo:background-color="transparent" loext:char-shading-value="0" style:font-style-asian="normal" style:font-weight-asian="normal" style:font-style-complex="normal" style:font-weight-complex="normal"/>
    </style:style>
    <style:style style:name="T224" style:family="text">
      <style:text-properties fo:font-variant="normal" fo:text-transform="none" fo:color="#000000" fo:font-style="normal" fo:font-weight="normal" officeooo:rsid="0086bba4" fo:background-color="transparent" loext:char-shading-value="0" style:font-style-asian="normal" style:font-weight-asian="normal" style:font-style-complex="normal" style:font-weight-complex="normal"/>
    </style:style>
    <style:style style:name="T225" style:family="text">
      <style:text-properties fo:font-variant="normal" fo:text-transform="none" fo:color="#000000" fo:font-style="normal" fo:font-weight="normal" officeooo:rsid="0088573a" fo:background-color="transparent" loext:char-shading-value="0" style:font-style-asian="normal" style:font-weight-asian="normal" style:font-style-complex="normal" style:font-weight-complex="normal"/>
    </style:style>
    <style:style style:name="T226" style:family="text">
      <style:text-properties fo:font-variant="normal" fo:text-transform="none" fo:color="#000000" fo:font-style="normal" fo:font-weight="normal" officeooo:rsid="0089b420" fo:background-color="transparent" loext:char-shading-value="0" style:font-style-asian="normal" style:font-weight-asian="normal" style:font-style-complex="normal" style:font-weight-complex="normal"/>
    </style:style>
    <style:style style:name="T227" style:family="text">
      <style:text-properties fo:font-variant="normal" fo:text-transform="none" officeooo:rsid="03d593ba"/>
    </style:style>
    <style:style style:name="T228" style:family="text">
      <style:text-properties fo:font-variant="normal" fo:text-transform="none" fo:color="#dd4814" fo:font-style="italic" fo:font-weight="bold" officeooo:rsid="03a7b8ff" style:font-style-asian="italic" style:font-weight-asian="bold" style:font-style-complex="italic" style:font-weight-complex="bold"/>
    </style:style>
    <style:style style:name="T229" style:family="text">
      <style:text-properties fo:font-variant="normal" fo:text-transform="none" fo:color="#dd4814" fo:font-style="italic" fo:font-weight="bold" officeooo:rsid="03ba911e" style:font-style-asian="italic" style:font-weight-asian="bold" style:font-style-complex="italic" style:font-weight-complex="bold"/>
    </style:style>
    <style:style style:name="T230" style:family="text">
      <style:text-properties fo:font-variant="normal" fo:text-transform="none" fo:color="#dd4814" fo:font-style="italic" fo:font-weight="bold" officeooo:rsid="03d4e1fb" style:font-style-asian="italic" style:font-weight-asian="bold" style:font-style-complex="italic" style:font-weight-complex="bold"/>
    </style:style>
    <style:style style:name="T231" style:family="text">
      <style:text-properties fo:font-variant="normal" fo:text-transform="none" fo:color="#dd4814" fo:font-style="italic" fo:font-weight="bold" officeooo:rsid="03d593ba" style:font-style-asian="italic" style:font-weight-asian="bold" style:font-style-complex="italic" style:font-weight-complex="bold"/>
    </style:style>
    <style:style style:name="T232" style:family="text">
      <style:text-properties fo:font-variant="normal" fo:text-transform="none" fo:color="#dd4814" fo:font-style="italic" fo:font-weight="bold" officeooo:rsid="00698c9e" style:font-style-asian="italic" style:font-weight-asian="bold" style:font-style-complex="italic" style:font-weight-complex="bold"/>
    </style:style>
    <style:style style:name="T233" style:family="text">
      <style:text-properties fo:font-variant="normal" fo:text-transform="none" fo:color="#dd4814" fo:font-style="italic" fo:font-weight="bold" officeooo:rsid="0069dfb1" style:font-style-asian="italic" style:font-weight-asian="bold" style:font-style-complex="italic" style:font-weight-complex="bold"/>
    </style:style>
    <style:style style:name="T234" style:family="text">
      <style:text-properties fo:font-variant="normal" fo:text-transform="none" officeooo:rsid="03404ce5"/>
    </style:style>
    <style:style style:name="T235" style:family="text">
      <style:text-properties fo:font-variant="normal" fo:text-transform="none" officeooo:rsid="034ce259"/>
    </style:style>
    <style:style style:name="T236" style:family="text">
      <style:text-properties fo:font-variant="normal" fo:text-transform="none" officeooo:rsid="03b401ff"/>
    </style:style>
    <style:style style:name="T237" style:family="text">
      <style:text-properties fo:font-variant="normal" fo:text-transform="none" officeooo:rsid="03547747"/>
    </style:style>
    <style:style style:name="T238" style:family="text">
      <style:text-properties fo:font-variant="normal" fo:text-transform="none" officeooo:rsid="033f22b0"/>
    </style:style>
    <style:style style:name="T239" style:family="text">
      <style:text-properties fo:font-variant="normal" fo:text-transform="none" officeooo:rsid="03b8c6ff"/>
    </style:style>
    <style:style style:name="T240" style:family="text">
      <style:text-properties fo:font-variant="normal" fo:text-transform="none" fo:font-style="italic" officeooo:rsid="033f22b0" style:font-style-asian="italic" style:font-style-complex="italic"/>
    </style:style>
    <style:style style:name="T241" style:family="text">
      <style:text-properties fo:font-variant="normal" fo:text-transform="none" fo:font-style="italic" officeooo:rsid="004b4821" style:font-style-asian="italic" style:font-style-complex="italic"/>
    </style:style>
    <style:style style:name="T242" style:family="text">
      <style:text-properties fo:font-variant="normal" fo:text-transform="none" fo:font-style="italic" officeooo:rsid="005180ec" style:font-style-asian="italic" style:font-style-complex="italic"/>
    </style:style>
    <style:style style:name="T243" style:family="text">
      <style:text-properties fo:font-variant="normal" fo:text-transform="none" fo:font-style="italic" officeooo:rsid="006b2bb6" style:font-style-asian="italic" style:font-style-complex="italic"/>
    </style:style>
    <style:style style:name="T244" style:family="text">
      <style:text-properties fo:font-variant="normal" fo:text-transform="none" fo:font-style="italic" officeooo:rsid="00566a28" style:font-style-asian="italic" style:font-style-complex="italic"/>
    </style:style>
    <style:style style:name="T245" style:family="text">
      <style:text-properties fo:font-variant="normal" fo:text-transform="none" fo:font-style="italic" officeooo:rsid="005dc46c" style:font-style-asian="italic" style:font-style-complex="italic"/>
    </style:style>
    <style:style style:name="T246" style:family="text">
      <style:text-properties fo:font-variant="normal" fo:text-transform="none" officeooo:rsid="0043583f"/>
    </style:style>
    <style:style style:name="T247" style:family="text">
      <style:text-properties fo:font-variant="normal" fo:text-transform="none" style:use-window-font-color="true" style:font-name="Liberation Serif" fo:font-size="12pt" fo:font-style="normal" fo:font-weight="normal" officeooo:rsid="03bff2c4"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48" style:family="text">
      <style:text-properties fo:font-variant="normal" fo:text-transform="none" style:use-window-font-color="true" style:font-name="Liberation Serif" fo:font-size="12pt" fo:font-style="normal" fo:font-weight="normal" officeooo:rsid="03d593ba"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49" style:family="text">
      <style:text-properties fo:font-variant="normal" fo:text-transform="none" style:use-window-font-color="true" style:font-name="Liberation Serif" fo:font-size="12pt" fo:font-style="normal" fo:font-weight="normal" officeooo:rsid="03579118"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50" style:family="text">
      <style:text-properties fo:font-variant="normal" fo:text-transform="none" style:use-window-font-color="true" style:font-name="Liberation Serif" fo:font-size="12pt" fo:font-style="normal" fo:font-weight="normal" officeooo:rsid="0043583f"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51" style:family="text">
      <style:text-properties fo:font-variant="normal" fo:text-transform="none" style:use-window-font-color="true" style:font-name="Liberation Serif" fo:font-size="12pt" fo:font-style="normal" fo:font-weight="normal" officeooo:rsid="0314a570"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252" style:family="text">
      <style:text-properties fo:font-variant="normal" fo:text-transform="none" officeooo:rsid="004855f4"/>
    </style:style>
    <style:style style:name="T253" style:family="text">
      <style:text-properties fo:font-variant="normal" fo:text-transform="none" officeooo:rsid="004a2fb5"/>
    </style:style>
    <style:style style:name="T254" style:family="text">
      <style:text-properties fo:font-variant="normal" fo:text-transform="none" officeooo:rsid="004b4821"/>
    </style:style>
    <style:style style:name="T255" style:family="text">
      <style:text-properties fo:font-variant="normal" fo:text-transform="none" officeooo:rsid="004c4d8e"/>
    </style:style>
    <style:style style:name="T256" style:family="text">
      <style:text-properties fo:font-variant="normal" fo:text-transform="none" officeooo:rsid="004e4c91"/>
    </style:style>
    <style:style style:name="T257" style:family="text">
      <style:text-properties fo:font-variant="normal" fo:text-transform="none" officeooo:rsid="004f11d9"/>
    </style:style>
    <style:style style:name="T258" style:family="text">
      <style:text-properties fo:font-variant="normal" fo:text-transform="none" officeooo:rsid="004f4876"/>
    </style:style>
    <style:style style:name="T259" style:family="text">
      <style:text-properties fo:font-variant="normal" fo:text-transform="none" officeooo:rsid="0051191e"/>
    </style:style>
    <style:style style:name="T260" style:family="text">
      <style:text-properties fo:font-variant="normal" fo:text-transform="none" officeooo:rsid="00517c7f"/>
    </style:style>
    <style:style style:name="T261" style:family="text">
      <style:text-properties fo:font-variant="normal" fo:text-transform="none" officeooo:rsid="005180ec"/>
    </style:style>
    <style:style style:name="T262" style:family="text">
      <style:text-properties fo:font-variant="normal" fo:text-transform="none" officeooo:rsid="0051c996"/>
    </style:style>
    <style:style style:name="T263" style:family="text">
      <style:text-properties fo:font-variant="normal" fo:text-transform="none" officeooo:rsid="0052b1db"/>
    </style:style>
    <style:style style:name="T264" style:family="text">
      <style:text-properties fo:font-variant="normal" fo:text-transform="none" officeooo:rsid="0054a1bd"/>
    </style:style>
    <style:style style:name="T265" style:family="text">
      <style:text-properties fo:font-variant="normal" fo:text-transform="none" officeooo:rsid="00566a28"/>
    </style:style>
    <style:style style:name="T266" style:family="text">
      <style:text-properties fo:font-variant="normal" fo:text-transform="none" officeooo:rsid="005a1651"/>
    </style:style>
    <style:style style:name="T267" style:family="text">
      <style:text-properties fo:font-variant="normal" fo:text-transform="none" officeooo:rsid="005aedc7"/>
    </style:style>
    <style:style style:name="T268" style:family="text">
      <style:text-properties fo:font-variant="normal" fo:text-transform="none" officeooo:rsid="005c527d"/>
    </style:style>
    <style:style style:name="T269" style:family="text">
      <style:text-properties fo:font-variant="normal" fo:text-transform="none" officeooo:rsid="005dc46c"/>
    </style:style>
    <style:style style:name="T270" style:family="text">
      <style:text-properties fo:font-variant="normal" fo:text-transform="none" officeooo:rsid="005e9927"/>
    </style:style>
    <style:style style:name="T271" style:family="text">
      <style:text-properties fo:font-variant="normal" fo:text-transform="none" officeooo:rsid="005f88ea"/>
    </style:style>
    <style:style style:name="T272" style:family="text">
      <style:text-properties fo:font-variant="normal" fo:text-transform="none" officeooo:rsid="00616485"/>
    </style:style>
    <style:style style:name="T273" style:family="text">
      <style:text-properties fo:font-variant="normal" fo:text-transform="none" officeooo:rsid="00626982"/>
    </style:style>
    <style:style style:name="T274" style:family="text">
      <style:text-properties fo:font-variant="normal" fo:text-transform="none" officeooo:rsid="00631be0"/>
    </style:style>
    <style:style style:name="T275" style:family="text">
      <style:text-properties fo:font-variant="normal" fo:text-transform="none" officeooo:rsid="00698c9e"/>
    </style:style>
    <style:style style:name="T276" style:family="text">
      <style:text-properties fo:font-variant="normal" fo:text-transform="none" officeooo:rsid="0069a6c1"/>
    </style:style>
    <style:style style:name="T277" style:family="text">
      <style:text-properties fo:font-variant="normal" fo:text-transform="none" officeooo:rsid="0069dfb1"/>
    </style:style>
    <style:style style:name="T278" style:family="text">
      <style:text-properties fo:font-variant="normal" fo:text-transform="none" officeooo:rsid="007bb729"/>
    </style:style>
    <style:style style:name="T279" style:family="text">
      <style:text-properties fo:font-variant="normal" fo:text-transform="none" officeooo:rsid="007bca80"/>
    </style:style>
    <style:style style:name="T280" style:family="text">
      <style:text-properties officeooo:rsid="03b401ff"/>
    </style:style>
    <style:style style:name="T281" style:family="text">
      <style:text-properties officeooo:rsid="03b9599e"/>
    </style:style>
    <style:style style:name="T282" style:family="text">
      <style:text-properties officeooo:rsid="03619f7b"/>
    </style:style>
    <style:style style:name="T283" style:family="text">
      <style:text-properties officeooo:rsid="00139217"/>
    </style:style>
    <style:style style:name="T284" style:family="text">
      <style:text-properties fo:font-style="normal" officeooo:rsid="03d7f2ac" style:font-style-asian="normal" style:font-style-complex="normal"/>
    </style:style>
    <style:style style:name="T285" style:family="text">
      <style:text-properties fo:font-style="normal" officeooo:rsid="03d963cd" style:font-style-asian="normal" style:font-style-complex="normal"/>
    </style:style>
    <style:style style:name="T286" style:family="text">
      <style:text-properties fo:font-style="normal" officeooo:rsid="00139217" style:font-style-asian="normal" style:font-style-complex="normal"/>
    </style:style>
    <style:style style:name="T287" style:family="text">
      <style:text-properties fo:font-style="normal" officeooo:rsid="0362ab1b" style:font-style-asian="normal" style:font-style-complex="normal"/>
    </style:style>
    <style:style style:name="T288" style:family="text">
      <style:text-properties fo:font-style="normal" fo:font-weight="normal" officeooo:rsid="0377b426" fo:background-color="transparent" loext:char-shading-value="0" style:font-style-asian="normal" style:font-weight-asian="normal" style:font-style-complex="normal" style:font-weight-complex="normal"/>
    </style:style>
    <style:style style:name="T289" style:family="text">
      <style:text-properties officeooo:rsid="0020bba2"/>
    </style:style>
    <style:style style:name="T290" style:family="text">
      <style:text-properties officeooo:rsid="03663c8d"/>
    </style:style>
    <style:style style:name="T291" style:family="text">
      <style:text-properties fo:color="#004586" fo:font-style="italic" fo:font-weight="bold" style:font-name-asian="Helvetica" style:font-style-asian="italic" style:font-weight-asian="bold" style:font-name-complex="Helvetica" style:font-style-complex="italic" style:font-weight-complex="bold"/>
    </style:style>
    <style:style style:name="T292" style:family="text">
      <style:text-properties fo:color="#004586" fo:font-style="italic" fo:font-weight="bold" officeooo:rsid="006d9832" style:font-name-asian="Helvetica" style:font-style-asian="italic" style:font-weight-asian="bold" style:font-name-complex="Helvetica" style:font-style-complex="italic" style:font-weight-complex="bold"/>
    </style:style>
    <style:style style:name="T293" style:family="text">
      <style:text-properties fo:color="#004586" fo:font-style="italic" fo:font-weight="bold" officeooo:rsid="013dd0c3" style:font-name-asian="Helvetica" style:font-style-asian="italic" style:font-weight-asian="bold" style:font-name-complex="Helvetica" style:font-style-complex="italic" style:font-weight-complex="bold"/>
    </style:style>
    <style:style style:name="T294" style:family="text">
      <style:text-properties fo:color="#004586" fo:font-style="italic" fo:font-weight="bold" officeooo:rsid="032361b5" style:font-name-asian="Helvetica" style:font-style-asian="italic" style:font-weight-asian="bold" style:font-name-complex="Helvetica" style:font-style-complex="italic" style:font-weight-complex="bold"/>
    </style:style>
    <style:style style:name="T295" style:family="text">
      <style:text-properties fo:color="#004586" style:font-name-asian="Helvetica" style:font-name-complex="Helvetica"/>
    </style:style>
    <style:style style:name="T296" style:family="text">
      <style:text-properties fo:color="#004586" officeooo:rsid="03d63408" style:font-name-asian="Helvetica" style:font-name-complex="Helvetica"/>
    </style:style>
    <style:style style:name="T297" style:family="text">
      <style:text-properties fo:color="#004586" officeooo:rsid="004855f4" style:font-name-asian="Helvetica" style:font-name-complex="Helvetica"/>
    </style:style>
    <style:style style:name="T298" style:family="text">
      <style:text-properties fo:color="#004586" fo:font-size="13pt" fo:font-style="italic" fo:font-weight="bold" style:font-name-asian="Helvetica" style:font-size-asian="11.3500003814697pt" style:font-style-asian="italic" style:font-weight-asian="bold" style:font-name-complex="Helvetica" style:font-size-complex="13pt" style:font-style-complex="italic" style:font-weight-complex="bold"/>
    </style:style>
    <style:style style:name="T299" style:family="text">
      <style:text-properties officeooo:rsid="00419aeb"/>
    </style:style>
    <style:style style:name="T300" style:family="text">
      <style:text-properties officeooo:rsid="0043583f"/>
    </style:style>
    <style:style style:name="T301" style:family="text">
      <style:text-properties officeooo:rsid="039cb822"/>
    </style:style>
    <style:style style:name="T302" style:family="text">
      <style:text-properties officeooo:rsid="004855f4"/>
    </style:style>
    <style:style style:name="T303" style:family="text">
      <style:text-properties officeooo:rsid="005aa1ce"/>
    </style:style>
    <style:style style:name="T304" style:family="text">
      <style:text-properties officeooo:rsid="0060e50c"/>
    </style:style>
    <style:style style:name="T305" style:family="text">
      <style:text-properties officeooo:rsid="00626982"/>
    </style:style>
    <style:style style:name="T306" style:family="text">
      <style:text-properties officeooo:rsid="0069dfb1"/>
    </style:style>
    <style:style style:name="T307" style:family="text">
      <style:text-properties officeooo:rsid="006cde2c"/>
    </style:style>
    <style:style style:name="T308" style:family="text">
      <style:text-properties officeooo:rsid="023b2a76"/>
    </style:style>
    <style:style style:name="T309" style:family="text">
      <style:text-properties officeooo:rsid="004375f1"/>
    </style:style>
    <style:style style:name="T310" style:family="text">
      <style:text-properties officeooo:rsid="01838ddf"/>
    </style:style>
    <style:style style:name="T311" style:family="text">
      <style:text-properties fo:font-size="12pt" fo:background-color="transparent" loext:char-shading-value="0" style:font-size-asian="12pt" style:font-size-complex="12pt"/>
    </style:style>
    <style:style style:name="T312" style:family="text">
      <style:text-properties fo:font-size="12pt" officeooo:rsid="004375f1" fo:background-color="transparent" loext:char-shading-value="0" style:font-size-asian="12pt" style:font-size-complex="12pt"/>
    </style:style>
    <style:style style:name="T313" style:family="text">
      <style:text-properties fo:font-size="12pt" officeooo:rsid="03b2aab2" fo:background-color="transparent" loext:char-shading-value="0" style:font-size-asian="12pt" style:font-size-complex="12pt"/>
    </style:style>
    <style:style style:name="T314" style:family="text">
      <style:text-properties fo:font-weight="normal" officeooo:rsid="036cef8c" fo:background-color="transparent" loext:char-shading-value="0" style:font-weight-asian="normal" style:font-weight-complex="normal"/>
    </style:style>
    <style:style style:name="T315" style:family="text">
      <style:text-properties fo:font-weight="normal" officeooo:rsid="03743d93" fo:background-color="transparent" loext:char-shading-value="0" style:font-weight-asian="normal" style:font-weight-complex="normal"/>
    </style:style>
    <style:style style:name="T316" style:family="text">
      <style:text-properties fo:font-weight="normal" officeooo:rsid="03b2aab2" fo:background-color="transparent" loext:char-shading-value="0" style:font-weight-asian="normal" style:font-weight-complex="normal"/>
    </style:style>
    <style:style style:name="T317" style:family="text">
      <style:text-properties fo:font-weight="normal" officeooo:rsid="0374af7a" fo:background-color="transparent" loext:char-shading-value="0" style:font-weight-asian="normal" style:font-weight-complex="normal"/>
    </style:style>
    <style:style style:name="T318" style:family="text">
      <style:text-properties fo:font-weight="normal" officeooo:rsid="0375cf6e" fo:background-color="transparent" loext:char-shading-value="0" style:font-weight-asian="normal" style:font-weight-complex="normal"/>
    </style:style>
    <style:style style:name="T319" style:family="text">
      <style:text-properties fo:font-weight="normal" officeooo:rsid="00725ccf" fo:background-color="transparent" loext:char-shading-value="0" style:font-weight-asian="normal" style:font-weight-complex="normal"/>
    </style:style>
    <style:style style:name="T320" style:family="text">
      <style:text-properties fo:font-weight="normal" officeooo:rsid="007caa2f" style:font-weight-asian="normal" style:font-weight-complex="normal"/>
    </style:style>
    <style:style style:name="T321" style:family="text">
      <style:text-properties fo:font-weight="normal" officeooo:rsid="0362ab1b" style:font-weight-asian="normal" style:font-weight-complex="normal"/>
    </style:style>
    <style:style style:name="T322" style:family="text">
      <style:text-properties officeooo:rsid="006d9832"/>
    </style:style>
    <style:style style:name="T323" style:family="text">
      <style:text-properties officeooo:rsid="00754acf"/>
    </style:style>
    <style:style style:name="T324" style:family="text">
      <style:text-properties officeooo:rsid="0078ca7f"/>
    </style:style>
    <style:style style:name="T325" style:family="text">
      <style:text-properties officeooo:rsid="0079940a"/>
    </style:style>
    <style:style style:name="T326" style:family="text">
      <style:text-properties officeooo:rsid="007bb729"/>
    </style:style>
    <style:style style:name="T327" style:family="text">
      <style:text-properties officeooo:rsid="007bca80"/>
    </style:style>
    <style:style style:name="T328" style:family="text">
      <style:text-properties officeooo:rsid="007f62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FTA</text:p>
      <text:p text:style-name="P13">CETA</text:p>
      <text:p text:style-name="P14">Bulletin d'Information n°<text:span text:style-name="T1">12</text:span></text:p>
      <text:p text:style-name="P2"/>
      <text:p text:style-name="P19"/>
      <text:p text:style-name="P1"/>
      <text:p text:style-name="P11">Sommaire</text:p>
      <text:p text:style-name="P3"/>
      <text:p text:style-name="P5">1. <text:s/><text:span text:style-name="T299">Du plomb dans l'aile pour la transparence</text:span></text:p>
      <text:p text:style-name="P5"><text:span text:style-name="T299">2. <text:s/></text:span>État d<text:span text:style-name="T2">u processus de</text:span> négociation TAFT<text:span text:style-name="T3">A</text:span></text:p>
      <text:p text:style-name="P7">3. <text:s/>Réforme de l'ISDS ?</text:p>
      <text:p text:style-name="P6"><text:span text:style-name="T302">4</text:span>. <text:s/>Vote et non vote au Parlement européen</text:p>
      <text:p text:style-name="P3"><text:span text:style-name="T150">5</text:span><text:span text:style-name="T126">. <text:s/>État</text:span><text:span text:style-name="T151"> du processus de ratification CETA</text:span></text:p>
      <text:p text:style-name="P20"/>
      <text:p text:style-name="P98">Contenu</text:p>
      <text:p text:style-name="P99"/>
      <text:p text:style-name="P100"><text:span text:style-name="T126">Ce bulletin d'information fait le point sur ce qui s'est passé ces derniers mois et sur la situation qui en découle aujourd'hui. Alors que la transparence annoncée en grande pompe par Cécilia Malmström lors de sa prise de fonction se traduit au contraire par une opacité encore plus affirmée dans les règles d'accès aux documents, on </text:span><text:span text:style-name="T154">a </text:span><text:span text:style-name="T126">p</text:span><text:span text:style-name="T154">u</text:span><text:span text:style-name="T126"> observer un certain patinage des négociations TAFTA durant l'année ; ce patinage est dû </text:span><text:span text:style-name="T155">pour une grande partie </text:span><text:span text:style-name="T126">à la concomitance d'une différence des « intérêts offensifs » portées par les deux Parti</text:span><text:span text:style-name="T155">es </text:span><text:span text:style-name="T126"><text:s/></text:span><text:span text:style-name="T155">avec</text:span><text:span text:style-name="T126"> l'attente par </text:span><text:span text:style-name="T153">l</text:span><text:span text:style-name="T156">a Partie états-unienne</text:span><text:span text:style-name="T126"> de la finalisation du projet d'accord trans-pacifique (TPP), </text:span><text:span text:style-name="T153">les libéralisations </text:span><text:span text:style-name="T156">y étant </text:span><text:span text:style-name="T153">obtenues pouvant alors être recyclées en tant qu'entrées dans la négociation transatlantique. </text:span><text:span text:style-name="T154">La récente conclusion de l'accord TPP devrait donc commencer à débloquer les choses et c'est ainsi qu'on peut interpréter le début d'avancée du 11ème round qui vient de se tenir à Miami avec un accord sur <text:s/></text:span><text:span text:style-name="T155">l'objectif d'atteindre un</text:span><text:span text:style-name="T154"> très haut niveau de libéralisation (97 % des lignes tarifaires). </text:span><text:span text:style-name="T153">En attendant, la Commission européenne </text:span><text:span text:style-name="T154">prépare un grand marchandage du type liquidation de l'agriculture paysanne et de la qualité de l'alimentation contre accès aux marchés et services publics états-uniens, les deux parties ayant le projet commun, particulièrement poussé par les lobbies des transnationales, <text:s/>d'institutionnaliser la coopération réglementaire. Pour tenter de désamorcer la contestation citoyenne, notamment sur le mécanisme de règlement des différends (ISDS), la Commission européenne a proposé une réforme de l'ISDS appelée ICS (</text:span><text:span text:style-name="T223">Investment Court System</text:span><text:span text:style-name="T224">). L'analyse de cette proposition montre qu'il s'agit pour l'essentiel d'une opération de communication, les caractéristiques majeures de l'ISDS « classique » étant sauvegardées. </text:span><text:span text:style-name="T225">Quant au vote du Parlement européen, il permet certes de poursuivre la négociation (que la Commission et la DG Commerce aurai</text:span><text:span text:style-name="T226">en</text:span><text:span text:style-name="T225">t de toute façon poursuivie ...) mais son obtention dans la grande difficulté révèle que les lignes ont bougé et qu'il </text:span><text:span text:style-name="T226">ne pas </text:span><text:span text:style-name="T225">sera </text:span><text:span text:style-name="T226">fa</text:span><text:span text:style-name="T225">cile </text:span><text:span text:style-name="T226">d'y faire passer certaines dispositions. Les tenants néolibéraux de l'accord doivent ainsi dans l'immédiat trouver une solution pour le projet d'accord CETA, certains de ses dispositions, notamment celle de l'ISDS rendant incertain le vote du texte en l'état. </text:span><text:span text:style-name="T8">Au fil de l'eau, c</text:span><text:span text:style-name="T9">e </text:span><text:span text:style-name="T8">bulletin</text:span><text:span text:style-name="T9"> montre aussi que la communication du gouvernement français (aussi bien vis à vis de la transparence, du « coup de poing sur la table » (enfin, celle du journal Sud-Ouest), de l'ISDS et de CETA ne doit </text:span><text:span text:style-name="T8">aucunement</text:span><text:span text:style-name="T9"> faire illusion.</text:span></text:p>
      <text:p text:style-name="P102"/>
      <text:p text:style-name="P101"/>
      <text:p text:style-name="P32">1. <text:span text:style-name="T103">Du plomb dans l'aile pour la transparence</text:span></text:p>
      <text:p text:style-name="P35"><text:span text:style-name="T19">On se souvient que lors de son arrivée aux affaires, la nouvelle Commissaire au Commerce, Cécilia Malmström, avait promis, devant la pression citoyenne grandissante, une plus grande transparence de la Commission Européenne </text:span><text:span text:style-name="T26">sur les négociations</text:span><text:span text:style-name="T19">. </text:span><text:span text:style-name="T26">U</text:span><text:span text:style-name="T19">n certain nombre de positions initiales de l'UE ont </text:span><text:span text:style-name="T26">de fait </text:span><text:span text:style-name="T19">été publiées. En aucun cas cependant </text:span><text:span text:style-name="T26">d</text:span><text:span text:style-name="T19">es positions </text:span><text:span text:style-name="T26">de négociation</text:span><text:span text:style-name="T19"> de la CE, a fortiori des </text:span><text:soft-page-break/><text:span text:style-name="T19">documents en cours d'élaboration commune entre les négociateurs des deux rives de l'Atlantique. <text:s/>Cette légère, et donc </text:span><text:span text:style-name="T26">fort</text:span><text:span text:style-name="T19"> relative, embellie sur la transparence, a </text:span><text:span text:style-name="T20">dorénavant </text:span><text:span text:style-name="T19">vécu </text:span><text:span text:style-name="T26">et s'est ainsi révélée ce qu'elle était : </text:span><text:span text:style-name="T19">une opération de communication. </text:span><text:span text:style-name="T26">Depuis l'été, l</text:span><text:span text:style-name="T19">'heure est au grand </text:span><text:span text:style-name="T21">retour de l'opacité </text:span><text:span text:style-name="T22">instituée : </text:span><text:a xlink:type="simple" xlink:href="http://www.independent.co.uk/news/world/europe/ttip-controversy-secret-trade-deal-can-only-be-read-secure-in-reading-room-in-brussels-10456206.html" text:style-name="Internet_20_link" text:visited-style-name="Visited_20_Internet_20_Link"><text:span text:style-name="T102">une fuite</text:span></text:a><text:span text:style-name="T22">, bien évidemment (!), </text:span><text:span text:style-name="T27">a </text:span><text:span text:style-name="T49">en effet </text:span><text:span text:style-name="T27">révélé</text:span><text:span text:style-name="T26"> </text:span><text:span text:style-name="T22">que </text:span><text:span text:style-name="T26">les </text:span><text:span text:style-name="T22">documents de négociation (propositions respectives des parties, textes </text:span><text:span text:style-name="T35">dits </text:span><text:span text:style-name="T22">« consolidés »</text:span><text:span text:style-name="T34"> </text:span><text:span text:style-name="T35">où</text:span><text:span text:style-name="T34"> les aspects encore en débat figur</text:span><text:span text:style-name="T35">e</text:span><text:span text:style-name="T34">nt entre crochets</text:span><text:span text:style-name="T22">), strictement réservés aux ministres et personnes déléguées </text:span><text:span text:style-name="T27">des </text:span><text:span text:style-name="T22">administrations du Commerce des états membres, ainsi qu'aux eurodéputés membres de la Commission INTA, ne </text:span><text:span text:style-name="T26">sont</text:span><text:span text:style-name="T22"> désormais </text:span><text:span text:style-name="T26">accessibles que</text:span><text:span text:style-name="T22"> dans des salles de lectures sécurisées (« reading room ») </text:span><text:span text:style-name="T23">localisées </text:span><text:span text:style-name="T27">dans les locaux de la Commission </text:span><text:span text:style-name="T22">à Bruxelles ou dans les ambassades américaines des </text:span><text:span text:style-name="T20">états membre</text:span><text:span text:style-name="T22">s </text:span><text:span text:style-name="T20">de l'UE</text:span><text:span text:style-name="T22"><text:note text:id="ftn1" text:note-class="footnote"><text:note-citation>1</text:note-citation><text:note-body><text:p text:style-name="P64">Pour avoir accès à une reading room sécurisée, on laisse son portable (mobile ou ordinateur) au vestiaire … <text:span text:style-name="T102">Inutile d'ajouter que tout appareil photo est bien entendu formellement proscrit.</text:span></text:p></text:note-body></text:note></text:span><text:span text:style-name="T22">.</text:span><text:span text:style-name="T24"> </text:span><text:span text:style-name="T28">Procédure aux antipodes des recommandations de l'</text:span><text:span text:style-name="T25">ombudswoman (médiatrice européenne) qui <text:s/></text:span><text:a xlink:type="simple" xlink:href="http://www.ombudsman.europa.eu/en/cases/decision.faces/en/58668/html.bookmark" text:style-name="Internet_20_link" text:visited-style-name="Visited_20_Internet_20_Link"><text:span text:style-name="Internet_20_link"><text:span text:style-name="T10">d</text:span></text:span></text:a><text:a xlink:type="simple" xlink:href="http://www.ombudsman.europa.eu/en/cases/decision.faces/en/58668/html.bookmark" text:style-name="Internet_20_link" text:visited-style-name="Visited_20_Internet_20_Link"><text:span text:style-name="Internet_20_link"><text:span text:style-name="T11">emandait</text:span></text:span></text:a><text:span text:style-name="T11"> </text:span><text:span text:style-name="T25">à la CE d'informer de l'existence de tous les documents et de justifier, document par document dont elle ne divulguerait pas le contenu, le pourquoi de la non divulgation, de </text:span><text:span text:style-name="T63">publier systématiquement </text:span><text:span text:style-name="T64">l</text:span><text:span text:style-name="T63">es ordres du jour et comptes rendus des réunions qu'elle tient avec les organisations professionnelles (entendre les lobbies d'affaire) et de veiller à ce que les documents délivrés à certains tiers intéressés (entendre les mêmes) le soient pour tout le monde !</text:span></text:p>
      <text:p text:style-name="P105"><text:span text:style-name="T63">Matthias Fekl </text:span><text:span text:style-name="T65">qui, </text:span><text:span text:style-name="T63">lors de </text:span><text:span text:style-name="T65">s</text:span><text:span text:style-name="T63">a prise de fonction d</text:span><text:span text:style-name="T65">e</text:span><text:span text:style-name="T66"> Secrétaire d'état au </text:span><text:span text:style-name="T69">C</text:span><text:span text:style-name="T66">ommerce extérieur,</text:span><text:span text:style-name="T65"> avait fait de la </text:span><text:span text:style-name="T63">transparence un cheval de bataille</text:span><text:span text:style-name="T66"> </text:span><text:span text:style-name="T65">s'en </text:span><text:span text:style-name="T69">est certes </text:span><text:span text:style-name="T65">ému </text:span><text:span text:style-name="T69">d</text:span><text:span text:style-name="T65">ans un </text:span><text:a xlink:type="simple" xlink:href="http://www.sudouest.fr/2015/09/27/traite-tafta-la-france-envisage-l-arret-des-negociations-revele-matthias-fekl-2136761-705.php" text:style-name="Internet_20_link" text:visited-style-name="Visited_20_Internet_20_Link">interwiew donné à Sud Ouest</text:a><text:span text:style-name="T65">. C'est bien, mais, </text:span><text:span text:style-name="T67">outre qu'</text:span><text:span text:style-name="T65">il n'est pas sûr que Mme Malmström soit une fidèle lectrice de ce journal </text:span><text:span text:style-name="T67">(</text:span><text:span text:style-name="T65">…</text:span><text:span text:style-name="T67">), p</text:span><text:span text:style-name="T65">our </text:span><text:span text:style-name="T68">qu'une protestation de cette nature puisse </text:span><text:span text:style-name="T65">avoir un véritable impact, il </text:span><text:span text:style-name="T69">ne peut ignorer qu'il </text:span><text:span text:style-name="T65">faudrait </text:span><text:span text:style-name="T68">bien évidemment </text:span><text:span text:style-name="T65">que le gouvernement français pose le problème au sein même des instances européennes</text:span><text:span text:style-name="T68"> </text:span><text:span text:style-name="T65">et en fasse un point incontournable ! </text:span><text:span text:style-name="T69">Ce qui aux dernières nouvelles n'est pas le cas … </text:span></text:p>
      <text:p text:style-name="Standard"/>
      <text:p text:style-name="P32"><text:span text:style-name="T6">2. </text:span>État d<text:span text:style-name="T2">u processus de</text:span> négociation TAFT<text:span text:style-name="T5">A</text:span></text:p>
      <text:p text:style-name="P49"><text:span text:style-name="T51">Alors que le 11</text:span><text:span text:style-name="T95">ème</text:span><text:span text:style-name="T52"> round de la négociation TAFTA vient de se dérouler à Miami du 19 au 23 octobre, que sait-on cependant des négociations ? </text:span></text:p>
      <text:p text:style-name="P43">Jusqu'ici, un patinage <text:span text:style-name="T197">certain</text:span> ...</text:p>
      <text:p text:style-name="P27"><text:span text:style-name="T127">Dans un </text:span><text:a xlink:type="simple" xlink:href="https://ec.europa.eu/carol/index-iframe.cfm?fuseaction=download&amp;documentId=090166e5a0751139&amp;title=European_Business%20Alliance%20letter%20-%2010th%20TTIP%20negotiating%20round.pdf" text:style-name="Internet_20_link" text:visited-style-name="Visited_20_Internet_20_Link"><text:span text:style-name="T192">courrier</text:span></text:a><text:span text:style-name="T127"> en date du 10 juillet adressé à la fois à la Commissaire Cécilia Malmström et à l'ambassadeur Mickaël Froman (représentant états-unien au Commerce), l'European Business Alliance for TTIP qui regroupe depuis mai 2013 les lobbies les plus influents des transnationales opérant en Europe </text:span><text:span text:style-name="T129">a fait</text:span><text:span text:style-name="T127"> état de l'existence de textes consolidés pour environ la moitié des chapitres envisagés pour un texte d'accord. On remarquera </text:span><text:span text:style-name="T130">au passage</text:span><text:span text:style-name="T127">,</text:span><text:span text:style-name="T129"> </text:span><text:span text:style-name="T127">sans en être aucunement surpris, que les lobbies des transnationales sont manifestement bien mieux renseignés que les organisations de la société civile … </text:span><text:span text:style-name="T130">Alors</text:span><text:span text:style-name="T127"> que les tenants néolibéraux des accords de libre échange ont une très nette tendance à annoncer leur signature pour … la veille (tactique de démobilisation de toute opposition déjà </text:span><text:span text:style-name="T128">systématiquement </text:span><text:span text:style-name="T127">utilisée lors du processus de négociation CETA), </text:span><text:span text:style-name="T130">l</text:span><text:span text:style-name="T127">e degré réel d'avancée des négociations, deux ans </text:span><text:span text:style-name="T128">et demi </text:span><text:span text:style-name="T127">après le début </text:span><text:span text:style-name="T129">de celles-ci</text:span><text:span text:style-name="T127">, dépend toutefois </text:span><text:span text:style-name="T130">bien évidemment </text:span><text:span text:style-name="T127">du nombre et de l'importance des paragraphes entre crochets </text:span><text:span text:style-name="T130">de ces textes « consolidés »</text:span><text:span text:style-name="T127">.</text:span></text:p>
      <text:p text:style-name="P28"><text:span text:style-name="T127">D</text:span><text:span text:style-name="T126">e fait, les négociations ont jusqu'ici buté sur un certain nombre de difficultés « structurelles » </text:span><text:span text:style-name="T131">du fait que les deux parties négociantes (Commission européenne et gouvernement états-unien) se font les portes-parole d'intérêts économiques distincts </text:span><text:span text:style-name="T132">voire en opposition</text:span><text:span text:style-name="T131">. </text:span><text:span text:style-name="T132">Rappel</text:span><text:span text:style-name="T131">ons-en quelques uns :</text:span></text:p>
      <text:p text:style-name="P44"><text:span text:style-name="T159">- </text:span><text:span text:style-name="T160">l'abaissement des barrières douanières agricoles (un des dangers </text:span><text:span text:style-name="T169">étant</text:span><text:span text:style-name="T160"> l'importation massive de viande</text:span><text:span text:style-name="T161">s</text:span><text:span text:style-name="T160"> de porc et de bœuf états-uniens via la définition de contingents à droit de douane nuls ou quasi-nuls) ;</text:span></text:p>
      <text:p text:style-name="P45"><text:span text:style-name="T162">- </text:span><text:span text:style-name="T169">l</text:span><text:span text:style-name="T163">es « indications géographiques », les </text:span><text:span text:style-name="T164">USA</text:span><text:span text:style-name="T163"> souhait</text:span><text:span text:style-name="T164">a</text:span><text:span text:style-name="T163">nt assouplir les règles d'utilisation de </text:span><text:span text:style-name="T164">nombreuses indications géographiques</text:span><text:span text:style-name="T163"> de façon à </text:span><text:span text:style-name="T164">favoriser un certain nombre </text:span><text:span text:style-name="T163">de produits fabriqués </text:span><text:soft-page-break/><text:span text:style-name="T163">outre-Atlantique </text:span><text:span text:style-name="T164">(</text:span><text:span text:style-name="T163">champagne </text:span><text:span text:style-name="T164">de</text:span><text:span text:style-name="T163"> Californie, feta, mozzarella, </text:span><text:span text:style-name="T164">etc.) ;</text:span></text:p>
      <text:p text:style-name="P45"><text:span text:style-name="T164">- </text:span><text:span text:style-name="T171">l'accès aux marchés publics qui n'ont même pas fait encore l'objet d'un échange d'offres formalisé</text:span><text:span text:style-name="T171"><text:note text:id="ftn2" text:note-class="footnote"><text:note-citation>2</text:note-citation><text:note-body><text:p text:style-name="P77">Cet échange d'offres pourrait cependant intervenir lors du 12ème round en février.</text:p></text:note-body></text:note></text:span><text:span text:style-name="T171"> ;</text:span></text:p>
      <text:p text:style-name="P45"><text:span text:style-name="T164">- </text:span><text:span text:style-name="T165">la libéralisation des services, un domaine où l'UE </text:span><text:span text:style-name="T166">(et le gouvernement français) </text:span><text:span text:style-name="T165">porte des intérêt globalement très offensifs, </text:span><text:span text:style-name="T170">les </text:span><text:a xlink:type="simple" xlink:href="http://trade.ec.europa.eu/doclib/docs/2015/july/tradoc_153670.pdf" text:style-name="Internet_20_link" text:visited-style-name="Visited_20_Internet_20_Link">offres de libéralisation</text:a><text:span text:style-name="T170"> en la matière ayant été échangée</text:span><text:span text:style-name="T172">s</text:span><text:span text:style-name="T170"> lors du 10ème round en juillet ;</text:span></text:p>
      <text:p text:style-name="P45"><text:span text:style-name="T165">- </text:span><text:span text:style-name="T169">la libéralisation des</text:span><text:span text:style-name="T164"> services bancaires et financiers</text:span><text:span text:style-name="T168">. Pour accepter cette libéralisation en termes d'accès au marché (faciliter outre-Atlantique l'installation de succursales et la prise de participations dans les établissement financiers, abaisser les </text:span><text:span text:style-name="T70">limitations</text:span><text:span text:style-name="T168"> relatives aux produits et prestations, etc.), l'UE demande d'assouplir les normes prudentielles bien trop excessives aux USA, selon les </text:span><text:span text:style-name="T167">Européens</text:span><text:span text:style-name="T168"><text:note text:id="ftn3" text:note-class="footnote"><text:note-citation>3</text:note-citation><text:note-body><text:p text:style-name="P65"><text:span text:style-name="T194">E</text:span>n terme de lobbying, les banques « françaises » ne doivent pas être les plus inactives ...</text:p></text:note-body></text:note></text:span><text:span text:style-name="T168"> ;</text:span></text:p>
      <text:p text:style-name="P40"><text:span text:style-name="T173">- </text:span><text:span text:style-name="T174">la libéralisation de l'énergie </text:span><text:span text:style-name="T175">même si</text:span><text:span text:style-name="T174">, </text:span><text:span text:style-name="T176">alors que l'UE demande l</text:span><text:span text:style-name="T46">a libéralisation des importations de pétrole brut et de gaz états-uniens,</text:span><text:span text:style-name="T176"> </text:span><text:span text:style-name="T33">les États-Unis ont</text:span><text:span text:style-name="T45"> </text:span><text:span text:style-name="T33">fait une ouverture : ils pourraient rendre les licences d’approbation des importateurs de gaz « semi-automatiques » à la condition que l’Union européenne accorde le traitement national aux entreprises de droit états-unien de ce secteur.</text:span><text:span text:style-name="T53"> </text:span><text:span text:style-name="T33"><text:s/></text:span></text:p>
      <text:p text:style-name="P38"><text:span text:style-name="T33">M</text:span><text:span text:style-name="T36">ais l'U</text:span><text:span text:style-name="T37">nion européenne </text:span><text:span text:style-name="T36">est prête à un grand bradage : </text:span><text:span text:style-name="T31">o</text:span><text:span text:style-name="T32">n a appris </text:span><text:span text:style-name="T31">(</text:span><text:span text:style-name="T30">fuite d'origine allemande, </text:span><text:bookmark text:name="result_box"/><text:span text:style-name="T71">natürlich</text:span><text:span text:style-name="T31">)</text:span><text:span text:style-name="T30">, qu</text:span><text:span text:style-name="T37">'elle</text:span><text:span text:style-name="T30"> </text:span><text:span text:style-name="T31">se </text:span><text:span text:style-name="T30">propose d'échanger </text:span><text:span text:style-name="T32">l'agriculture contre l'accès aux marchés publics :</text:span><text:span text:style-name="T30"> les ouvertures </text:span><text:span text:style-name="T32">de l'Union </text:span><text:span text:style-name="T31">e</text:span><text:span text:style-name="T32">uropéenne </text:span><text:span text:style-name="T30">sur l'agriculture seront proportionnelles à celles des USA sur ses marchés publics ; en clair, </text:span><text:span text:style-name="T33">la C</text:span><text:span text:style-name="T37">ommission</text:span><text:span text:style-name="T33"> est prête pour </text:span><text:span text:style-name="T30">la liquidation en Europe de l'agriculture paysanne et des normes relatives à la qualité alimentaire contre la possibilité aux transnationales de droit européen de pouvoir être exemptées du Buy American Act dans tous les états de la Fédération et plus généralement d'avoir un accès sans restriction à leurs marchés publics. </text:span></text:p>
      <text:p text:style-name="P39"><text:span text:style-name="T38">A cet égard, le « coup de gueule » de Matthias Fekl dans l'interwiew précité doit être sorti de sa gangue communicationnelle et compris pour ce qu'il est : non pas l'expression des intérêts d'une abstraction « France », ni même ceux des entreprises françaises mais bien ceux des transnationales qui opérant en France ont de ce fait le pouvoir d'exercer d'efficaces pressions sur les pouvoirs publics, au reste non farouches car idéologiquement à l'écoute ; or pour un certain nombre de ces </text:span><text:span text:style-name="T49">transnationales</text:span><text:span text:style-name="T38">, il est ainsi (et entre autres intérêts offensifs) de la plus haute importance qu'un accord TAFTA leur permettent d'avoir un accès aux marchés publics des USA et/ou y libéralisent les services</text:span><text:span text:style-name="T38"><text:note text:id="ftn4" text:note-class="footnote"><text:note-citation>4</text:note-citation><text:note-body><text:p text:style-name="P73">Au reste, Matthias Fekl <text:span text:style-name="T74">ne reprend pas sur le fond l'argumentaire de la société civile progressiste. Loin d'être rassurant, ce coup de poing sur la table est plutôt inquiétant car il e</text:span><text:span text:style-name="T75">s</text:span><text:span text:style-name="T74">t peut être </text:span><text:span text:style-name="T75">justement </text:span><text:span text:style-name="T74">annonciateur d</text:span><text:span text:style-name="T75">e ce</text:span><text:span text:style-name="T74"> grand bradage.</text:span></text:p></text:note-body></text:note></text:span><text:span text:style-name="T38">.</text:span></text:p>
      <text:p text:style-name="P26"><text:span text:style-name="T184">… </text:span><text:span text:style-name="T185">mais </text:span><text:span text:style-name="T186">qui pourrait</text:span><text:span text:style-name="T184"> </text:span><text:span text:style-name="T187">bien </text:span><text:span text:style-name="T184">prendre fin</text:span></text:p>
      <text:p text:style-name="P36"><text:span text:style-name="T40">Alors que les Etats-Unis souhaitent que l'Union européenne fasse au moins aussi bien avec eux qu'elle l'a fait avec le Canada </text:span><text:span text:style-name="T43">via </text:span><text:span text:style-name="T40">CETA </text:span><text:span text:style-name="T43">(ça promet !</text:span><text:span text:style-name="T40">), u</text:span><text:span text:style-name="T39">ne autre raison de ce piétinement </text:span><text:span text:style-name="T40">TAFTA </text:span><text:span text:style-name="T39">était la négociation du traité trans-Pacifique (TPP</text:span><text:span text:style-name="T29"><text:note text:id="ftn5" text:note-class="footnote"><text:note-citation>5</text:note-citation><text:note-body><text:p text:style-name="P74">Outre les USA, les pays concernés sont : le Canada (engagé donc avec l'UE via CETA), le Japon (en négociation avec l'UE depuis 2 ans et demi également), le Mexique engagé avec les USA et le Canada dans l'ALENA depuis plus de 20 ans), le Pérou (engagé depuis peu avec l'UE), <text:span text:style-name="T193">Singapour (engagé avec l'UE), </text:span>le Chili, la Nouvelle Z<text:span text:style-name="T4">é</text:span>lande, l'Australie, l<text:span text:style-name="T193">e Vietnam, l</text:span>a Malaisie et le Brunei.</text:p></text:note-body></text:note></text:span><text:span text:style-name="T39">). Non pas bien sûr que les États-Unis n</text:span><text:span text:style-name="T41">'étaient pas à même de</text:span><text:span text:style-name="T39"> mener de front les deux négociations mais </text:span><text:span text:style-name="T41">parce que les États-Unis comptaient bien utiliser les résultats de la négociation TPP, plus avancée, comme entrées de la négociation TAFTA sur le mode « coté Pacifique, nous avons obtenu telle et telle libéralisation, à vous de voir, Européens, si vous voulez rester compétitifs, auquel cas il </text:span><text:span text:style-name="T43">vous </text:span><text:span text:style-name="T41">faudra vous aligner ! ». Or les négociations TPP </text:span><text:span text:style-name="T46">ont été</text:span><text:span text:style-name="T41"> conclue</text:span><text:span text:style-name="T46">s</text:span><text:span text:style-name="T41"> début octobre. « Fort démocratiquement », un mois après la signature et une négociation secrète, le </text:span><text:a xlink:type="simple" xlink:href="http://www.mfat.govt.nz/Treaties-and-International-Law/01-Treaties-for-which-NZ-is-Depositary/0-Trans-Pacific-Partnership.php" text:style-name="Internet_20_link" text:visited-style-name="Visited_20_Internet_20_Link">texte de l'accord</text:a><text:span text:style-name="T41"><text:note text:id="ftn6" text:note-class="footnote"><text:note-citation>6</text:note-citation><text:note-body><text:p text:style-name="P75">Le gouvernement canadien est en train d'en faire la traduction en français.</text:p></text:note-body></text:note></text:span><text:span text:style-name="T41"> vient d'être rendu public : s'il reste à </text:span><text:soft-page-break/><text:span text:style-name="T41">analyser finement, ISDS, baisse des droits de douane massive (18.000 lignes tarifaires), liquidation de l'agriculture paysanne, </text:span><text:span text:style-name="T42">libéralisation d'Internet et marchandisation des données personnelles</text:span>, <text:span text:style-name="T198">libéralisation des services, </text:span>etc. <text:span text:style-name="T198">sont bel et bien « au programme » !</text:span></text:p>
      <text:p text:style-name="P60">A noter, pour la ratification du TPP comme du TAFTA, que Obama a réussi, après moult péripéties et intrigues, à obtenir du Congrès que celle-ci s'effectue par la procédure du « fast track » (vote bloqué, rapide et sans amendements possibles).</text:p>
      <text:p text:style-name="P37"><text:span text:style-name="T44">D</text:span><text:span text:style-name="T42">e fait, le 11ème round de négociations qui vient de se tenir à Miami deux semaines après la signature du TPP a peut-être commencé à débloquer la négociation TAFTA</text:span><text:span text:style-name="T42"><text:note text:id="ftn7" text:note-class="footnote"><text:note-citation>7</text:note-citation><text:note-body><text:p text:style-name="P77">Pour plus de détails <text:span text:style-name="T200">sur le round de Miami</text:span>, voir : <text:a xlink:type="simple" xlink:href="http://aitec.reseau-ipam.org/spip.php?article1510#nb7" text:style-name="Internet_20_link" text:visited-style-name="Visited_20_Internet_20_Link">http://aitec.reseau-ipam.org/spip.php?article1510#nb7</text:a>.</text:p></text:note-body></text:note></text:span><text:span text:style-name="T42">. En effet, dans le volet « accès aux marchés », les deux Parties (UE et USA) sont parvenues à se mettre d'accord pour libéraliser chacune 97 % de leurs lignes tarifaires, les 3 % restantes étant déclarées « sensibles »</text:span><text:span text:style-name="T42"><text:note text:id="ftn8" text:note-class="footnote"><text:note-citation>8</text:note-citation><text:note-body><text:p text:style-name="P76">Jusque là, l'UE proposait <text:span text:style-name="T326">de libéraliser </text:span>96 % de <text:span text:style-name="T326">ses </text:span>lignes tarifaires et les États-Unis 80 % <text:span text:style-name="T326">des leurs</text:span>.</text:p></text:note-body></text:note></text:span><text:span text:style-name="T42">, ce qui représente à l'évidence un très haut niveau de libéralisation (d'autant plus que les lignes « sensibles » peuvent faire l'objet d'une libéralisation partielle avec définition de quotas en dessous desquels les droits de douane seront nuls). A l'étape actuelle, la répartition de chaque ligne dans les </text:span><text:span text:style-name="T50">deux </text:span><text:span text:style-name="T42">paquets 97 % ou dans les </text:span><text:span text:style-name="T50">deux </text:span><text:span text:style-name="T42">paquets 3 % n'est toutefois pas encore figée</text:span><text:span text:style-name="T42"><text:note text:id="ftn9" text:note-class="footnote"><text:note-citation>9</text:note-citation><text:note-body><text:p text:style-name="P68"><text:span text:style-name="T199">On peut penser sans prendre le risque de se tromper que </text:span>l<text:span text:style-name="T199">e paquet</text:span> <text:span text:style-name="T199">des </text:span>« sensibles » <text:span text:style-name="T199">inclura</text:span> <text:span text:style-name="T199">pour l'Europe un certain nombre</text:span> de produits agricoles <text:span text:style-name="T199">et pour les </text:span>États-Unis <text:span text:style-name="T199">des lignes relatives aux secteurs des </text:span>textiles et <text:span text:style-name="T199">de </text:span>l’automobile.</text:p></text:note-body></text:note></text:span><text:span text:style-name="T42"> et encore moins, pour les paquets « non sensibles », les calendriers de la libéralisation. Concernant l'accès aux marchés publics, la DG Commerce a déclaré </text:span><text:span text:style-name="T44">renonce</text:span><text:span text:style-name="T47">r</text:span><text:span text:style-name="T44"> </text:span><text:span text:style-name="T47">au</text:span><text:span text:style-name="T44"> démantèlement des dispositions préférentielles </text:span><text:span text:style-name="T47">pour</text:span><text:span text:style-name="T44"> les PME <text:s/></text:span><text:span text:style-name="T47">états-uniennes</text:span><text:span text:style-name="T44"> </text:span><text:span text:style-name="T47">(American Buy Act, etc.) et </text:span><text:span text:style-name="T44">concentre </text:span><text:span text:style-name="T46">dorénavant </text:span><text:span text:style-name="T44">s</text:span><text:span text:style-name="T47">on</text:span><text:span text:style-name="T44"> </text:span><text:span text:style-name="T47">action</text:span><text:span text:style-name="T44"> sur trois secteurs : l’énergie, les transports et les « services environnementaux » </text:span><text:span text:style-name="T47">(comprendre aussi</text:span><text:span text:style-name="T44"> l’exploration et l’extraction minière et énergétique, la vente de composants et d</text:span><text:span text:style-name="T47">e </text:span><text:span text:style-name="T44">services </text:span><text:span text:style-name="T47">liés au </text:span><text:span text:style-name="T44">nucléaire, les </text:span><text:span text:style-name="T47">grands </text:span><text:span text:style-name="T44">projets hydrauliques, éoliens, solaires … !</text:span><text:span text:style-name="T47">). </text:span><text:span text:style-name="T48">En conclusion de ce 11ème round, </text:span><text:span text:style-name="T50">la DG Commerce, </text:span><text:span text:style-name="T48">Mme Cécilia</text:span> Malmström, et <text:span text:style-name="T202">son vis à vis états-unien, </text:span>M<text:span text:style-name="T202">r Mickaël </text:span>Froman, <text:span text:style-name="T202">ont annoncé l'intensification des négociations dans les semaines et mois à venir.</text:span></text:p>
      <text:p text:style-name="P23"><text:span text:style-name="T203">I</text:span>l convient <text:span text:style-name="T201">en outre </text:span>de signaler, <text:span text:style-name="T202">pour être complet, que l'UE a fait la </text:span>proposition <text:span text:style-name="T202">d'un</text:span> chapitre « <text:span text:style-name="T202">d</text:span>éveloppement durable »<text:bookmark text:name="nh13"/>. <text:span text:style-name="T202">Las (mais sans surprise aucune à vrai dire), l'analyse du texte de la proposition, fuitée comme il se doit (!), ne fait qu'énoncer des souhaits et promesses </text:span>de <text:span text:style-name="T203">conformité</text:span> au droit international du travail et de l’environnement, <text:span text:style-name="T202">mais ne comporte </text:span><text:a xlink:type="simple" xlink:href="https://www.foeeurope.org/sites/default/files/eu-us_trade_deal/2015/sd_proposal_analysis_231015.pdf" text:style-name="Internet_20_link" text:visited-style-name="Visited_20_Internet_20_Link"><text:span text:style-name="T202">aucune disposition précise </text:span></text:a><text:a xlink:type="simple" xlink:href="https://www.foeeurope.org/sites/default/files/eu-us_trade_deal/2015/sd_proposal_analysis_231015.pdf" text:style-name="Internet_20_link" text:visited-style-name="Visited_20_Internet_20_Link"><text:span text:style-name="T202">et contraignante</text:span></text:a><text:span text:style-name="T202">.</text:span></text:p>
      <text:p text:style-name="P22"><text:span text:style-name="T190">L'U</text:span><text:span text:style-name="T191">nion européenne et la coopération réglementaire</text:span></text:p>
      <text:p text:style-name="P21"><text:span text:style-name="T5">Dans</text:span><text:span text:style-name="T106"> </text:span><text:span text:style-name="T110">ses </text:span><text:a xlink:type="simple" xlink:href="http://trade.ec.europa.eu/doclib/docs/2015/february/tradoc_153120.pdf" text:style-name="Internet_20_link" text:visited-style-name="Visited_20_Internet_20_Link"><text:span text:style-name="T110">propositions initiales</text:span></text:a><text:span text:style-name="T110"> (fuitées avant publication ...), la </text:span>Commission européenne <text:span text:style-name="T104">avance</text:span> la création d’un « organe de coopération réglementaire » (Regulatory Cooperation Body, RCB)<text:span text:style-name="T123">. Dans le contexte de pression citoyenne, la Commission use de formulations de précaution : contrairement aux termes du projet d'accord CETA, le terme de « gouvernance réglementaire » n'est ainsi pas utilisé </text:span>e<text:span text:style-name="T124">t la CE indique que le</text:span> RCB n’aura<text:span text:style-name="T157">it</text:span> pas le droit d’« <text:span text:style-name="T111">adopter des actes législatifs</text:span> » <text:s/>- <text:span text:style-name="T124">c'est bien le moins pour un organe non élu ! - et se « contenterait » d'un rôle de « </text:span><text:span text:style-name="T112">support et de conseil pour les décideurs</text:span><text:span text:style-name="T124"> ». Sur fond de lobbying des transnationales et de connivence idéologique avec l'Administration du TAFTA (qui, en cas d'accord, serait constitué de hauts fonctionnaires de la CE et du gouvernement US), il y a cependant tout lieu de craindre que ce RCB serait très proche dans les faits d'une telle instance de gouvernance</text:span><text:span text:style-name="T124"><text:note text:id="ftn10" text:note-class="footnote"><text:note-citation>10</text:note-citation><text:note-body><text:p text:style-name="P67"><text:span text:style-name="T158">D'autant plus qu'il n'est aucunement question de créer en « frontal » du RCB </text:span>une agence européenne<text:span text:style-name="T158"> (qui serait un peu plus sous le feu des projecteurs).</text:span></text:p></text:note-body></text:note></text:span><text:span text:style-name="T124"> surplombant et cadrant tout le processus législatif</text:span><text:span text:style-name="T177"><text:note text:id="ftn11" text:note-class="footnote"><text:note-citation>11</text:note-citation><text:note-body><text:p text:style-name="P72"><text:span text:style-name="T178">Pour les services financiers, </text:span><text:span text:style-name="T90">l</text:span><text:span text:style-name="T91">'UE </text:span><text:span text:style-name="T92">insiste pour que ce RCB ne joue </text:span><text:span text:style-name="T93">que le rôle de chambre d'enregistrement </text:span><text:span text:style-name="T92">d'un organisme de coopération réglementaire spécifique à ces services : le</text:span><text:span text:style-name="T93"> </text:span><text:span text:style-name="T94">Forum paritaire de régulation financière (Financial Reglementary Forum, FRF)</text:span><text:span text:style-name="T93">.</text:span></text:p></text:note-body></text:note></text:span><text:span text:style-name="T177">.</text:span><text:span text:style-name="T124"> De toute façon, il ne s'agit là que des propositions initiales de la Commission</text:span><text:span text:style-name="T124"><text:note text:id="ftn12" text:note-class="footnote"><text:note-citation>12</text:note-citation><text:note-body><text:p text:style-name="P69"><text:span text:style-name="T125">La négociation </text:span>CETA <text:span text:style-name="T125">a débouché sur un « </text:span>Forum de coopération réglementaire » <text:span text:style-name="T125">(FCR) qui est bien un organe de « gouvernance réglementaire », aussi bien dans la lettre que dans l'esprit .</text:span></text:p></text:note-body></text:note></text:span><text:span text:style-name="T124">. </text:span>Dans <text:span text:style-name="T104">un </text:span><text:a xlink:type="simple" xlink:href="http://trade.ec.europa.eu/doclib/docs/2015/february/tradoc_153121.1.2%20TTIP%20and%20regulation%20overview.pdf" text:style-name="Internet_20_link" text:visited-style-name="Visited_20_Internet_20_Link"><text:span text:style-name="T104">commentaire</text:span></text:a><text:span text:style-name="T104"> à ses propositions initiales (mais ce commentaire n'est pas la position officielle mise sur la table de négociation !), la CE </text:span>s’engage à ne pas baisser les normes européennes relatives à la protection des <text:soft-page-break/>personnes et de l’environnement, <text:span text:style-name="T179">notamment celles</text:span> relative<text:span text:style-name="T179">s</text:span> aux OGM dans l’UE, <text:span text:style-name="T179">à la </text:span>viande traitée aux hormones <text:span text:style-name="T179">et au</text:span> secteur chimique <text:span text:style-name="T179">(directive REACH). La CE prenant acte de différences importantes de réglementation dans certains secteurs préconise la reconnaissance mutuelle des normes (notamment pour l'automobile, les substances chimiques et les machines outils). Là c'est une position officielle de négociation et elle … ruine la valeur du commentaire de la CE puisque la reconnaissance mutuelle des normes peut être, du fait de la dynamique qu'elle enclenche, considérée comme le produit dopant de la coopération réglementaire</text:span><text:span text:style-name="T179"><text:note text:id="ftn13" text:note-class="footnote"><text:note-citation>13</text:note-citation><text:note-body><text:p text:style-name="P66">Le principe de reconnaissance mutuelle autorise la libre circulation des biens matériels et services sans qu'il soit nécessaire d'harmoniser les législations entre l'entité territoriale de production (USA ou UE en l'occurrence) et l'entité territoriale où le produit sera consommé <text:span text:style-name="T181">(UE ou USA en l'occurrence)</text:span>. Outre d'affranchir les produits concernés des réglementations régissant production et consommation de ce type de produit dans l'entité territoriale consommatrice, cela a une autre conséquence, d'ordre dynamique, dés lors qu<text:span text:style-name="T182">e ces </text:span>bien<text:span text:style-name="T182">s</text:span> matériel<text:span text:style-name="T182">s</text:span> <text:span text:style-name="T182">et</text:span> service<text:span text:style-name="T182">s y sont également produits</text:span> : pour rester concurrentiel<text:span text:style-name="T183">les</text:span>, les entreprises <text:span text:style-name="T204">opérant</text:span> dans l'entité territoriale destinataire d<text:span text:style-name="T182">e ces</text:span> produit<text:span text:style-name="T182">s</text:span> n'auront cesse de réclamer <text:span text:style-name="T181">(en direct et via les lobbies)</text:span> à leur législateur (en général peu farouche ...) d'harmoniser, par le bas donc, les normes concernées !</text:p></text:note-body></text:note></text:span><text:span text:style-name="T179"> … Dans son argumentaire, la Commission n'a craint ni le grotesque ni l'aporie : tout en créditant les deux parties (UE et USA) de « </text:span><text:span text:style-name="T113">niveaux très élevés</text:span><text:span text:style-name="T180"> » en matière de protection réglementaire, elle affirme que l'harmonisation se fera « par le haut » :</text:span> <text:span text:style-name="T181">un avenir plus que radieux donc tendrait les bras aux citoyens des deux rives de l'Atlantique ! Pour en savoir plus : Cf. </text:span><text:a xlink:type="simple" xlink:href="http://corporateeurope.org/sites/default/files/ttip_fr.pdf" text:style-name="Internet_20_link" text:visited-style-name="Visited_20_Internet_20_Link"><text:span text:style-name="T181">http://corporateeurope.org/sites/default/files/ttip_fr.pdf</text:span></text:a><text:span text:style-name="T181">. Le</text:span>s États-Unis n<text:bookmark text:name="nh121"/><text:span text:style-name="T204">e semblent pas avoir répondu à la proposition européenne lors des discussions de Miami. Si la discussion sur le cadre institutionnel (RCB) de la coopération réglementaire a stagné, elle a par contre </text:span>progress<text:span text:style-name="T205">é pour</text:span> un certain nombre de <text:span text:style-name="T205">domaines : </text:span>textile, technologies de l’information et de la communication, automobile, médicaments, ingénierie.</text:p>
      <text:p text:style-name="P25">La France, quant à elle, milite pour que cette coopération réglementaire opère non seulement au niveau des Parties (l'état fédéral et l'UE) mais aussi au niveau des états de la Fédération et des états membres de L'UE. No comment.</text:p>
      <text:p text:style-name="Standard"/>
      <text:p text:style-name="P61"><text:span text:style-name="T296">3</text:span><text:span text:style-name="T295">. </text:span><text:span text:style-name="T297">Une r</text:span><text:span text:style-name="T296">éforme de l'ISDS ?</text:span></text:p>
      <text:p text:style-name="P54"><text:span text:style-name="T252">Suite aux fortes interrogations de la société civile, jusqu'à la majorité des organisations de PME ayant répondu en 2014 à la consultation publique de la Commission, la DG Commerce a fait le 16 septembre une </text:span><text:a xlink:type="simple" xlink:href="http://europa.eu/rapid/press-release_IP-15-5651_fr.htm" text:style-name="Internet_20_link" text:visited-style-name="Visited_20_Internet_20_Link"><text:span text:style-name="T252">proposition de réforme de l'ISDS</text:span></text:a><text:span text:style-name="T252"> </text:span><text:span text:style-name="T253">pour les accords en cours de négociation ou à venir, donc </text:span><text:span text:style-name="T252">pour soumission à l'autre Partie </text:span><text:span text:style-name="T253">de la négociation TAFTA </text:span><text:span text:style-name="T252">(les USA) </text:span><text:span text:style-name="T254">après discussion avec le Conseil européen et le Parlement européen</text:span><text:span text:style-name="T252">. </text:span><text:span text:style-name="T253">Ce « </text:span><text:a xlink:type="simple" xlink:href="http://trade.ec.europa.eu/doclib/docs/2015/september/tradoc_153807.pdf" text:style-name="Internet_20_link" text:visited-style-name="Visited_20_Internet_20_Link"><text:span text:style-name="T253">système juridictionnel des investissements</text:span></text:a><text:span text:style-name="T253"> » </text:span><text:span text:style-name="T255">(Investment Court System, ICS)</text:span><text:span text:style-name="T253">, </text:span><text:span text:style-name="T254">dont le contenu n'est donc pas définitivement figé,</text:span><text:span text:style-name="T253"> </text:span><text:span text:style-name="T254">devrait comporter </text:span><text:span text:style-name="T258">un</text:span><text:span text:style-name="T254"> «</text:span><text:span text:style-name="T241"> tribunal </text:span><text:span text:style-name="T254">» de première instance </text:span><text:span text:style-name="T260">et</text:span><text:span text:style-name="T254"> une cour d'appel</text:span><text:span text:style-name="T259"> </text:span><text:span text:style-name="T254">(comparable à celle de l'OMC</text:span><text:span text:style-name="T254"><text:note text:id="ftn14" text:note-class="footnote"><text:note-citation>14</text:note-citation><text:note-body><text:p text:style-name="P83">Avec 6 « juges » au lieu de 7 pour l'OMC.</text:p></text:note-body></text:note></text:span><text:span text:style-name="T254">) ; </text:span><text:span text:style-name="T260">l</text:span><text:span text:style-name="T257">'investisseur devrait choisir de façon définitive entre recours à ce système juridictionnel ou recours aux tribunaux nationaux du pays visé (pour une affaire donnée). </text:span><text:span text:style-name="T254">« </text:span><text:span text:style-name="T255">A terme », l'objectif (proclamé) serait de créer une Cour permanente des investissements. </text:span><text:span text:style-name="T261">Alors que la communication de la Commission, et dans la foulée celle du gouvernement français, nous présente cela comme une grande avancée, il semble plus prudent d'y regarder de plus près … </text:span><text:span text:style-name="T267">Après avoir noté en préalable que l'unilatéralité des poursuites demeurent (les investisseurs ont le droit de poursuivre les états mais pas l'inverse).</text:span></text:p>
      <text:p text:style-name="P55"><text:span text:style-name="T261">Première question à se poser : les « juges », appellation plus vendable que celle des « arbitres » on en conviendra </text:span><text:span text:style-name="T262">volontiers</text:span><text:span text:style-name="T261">. La Communication </text:span><text:a xlink:type="simple" xlink:href="http://europa.eu/rapid/press-release_IP-15-5651_fr.htm" text:style-name="Internet_20_link" text:visited-style-name="Visited_20_Internet_20_Link"><text:span text:style-name="T261">indique</text:span></text:a><text:span text:style-name="T261"> qu'ils «</text:span><text:span text:style-name="T242"> </text:span><text:span text:style-name="T241">dev</text:span><text:span text:style-name="T243">r</text:span><text:span text:style-name="T241">aient </text:span><text:span text:style-name="T254">» être nommés par les pouvoirs publics</text:span><text:span text:style-name="T256">. </text:span><text:span text:style-name="T261">Le conditionnel s'impose effectivement : </text:span><text:span text:style-name="T263">pour la première instance </text:span><text:span text:style-name="T261">le </text:span><text:a xlink:type="simple" xlink:href="http://trade.ec.europa.eu/doclib/docs/2015/september/tradoc_153807.pdf" text:style-name="Internet_20_link" text:visited-style-name="Visited_20_Internet_20_Link"><text:span text:style-name="T261">texte du proj</text:span></text:a><text:a xlink:type="simple" xlink:href="http://trade.ec.europa.eu/doclib/docs/2015/september/tradoc_153807.pdf" text:style-name="Internet_20_link" text:visited-style-name="Visited_20_Internet_20_Link"><text:span text:style-name="T263">et</text:span></text:a><text:span text:style-name="T261"> </text:span><text:span text:style-name="T263">indique exactement le contraire </text:span><text:span text:style-name="T261">(section 3, article 9, </text:span><text:span text:style-name="T262">§ 2</text:span><text:span text:style-name="T261">)</text:span><text:span text:style-name="T261"><text:note text:id="ftn15" text:note-class="footnote"><text:note-citation>15</text:note-citation><text:note-body><text:p text:style-name="P84">Avec <text:span text:style-name="T326">un</text:span> panel de 15 juges, 5 relevant de chaque Partie et 5 de pays tiers <text:span text:style-name="T326">comme vivier pour</text:span> constituer de façon nominale un « tribunal » de 3 « juges », c'est en fait très proche de l'ISDS CETA.</text:p></text:note-body></text:note></text:span><text:span text:style-name="T262"> ! </text:span><text:span text:style-name="T261"><text:s/></text:span><text:span text:style-name="T278">De façon similaire à</text:span><text:span text:style-name="T263"> l'ISDS CETA, </text:span><text:span text:style-name="T261">c'est la future Administration du TAFTA qui les nomme</text:span><text:span text:style-name="T264">r</text:span><text:span text:style-name="T278">a</text:span><text:span text:style-name="T264"> </text:span><text:span text:style-name="T265">(section 3, article 10, § 3)</text:span><text:span text:style-name="T261">. </text:span><text:span text:style-name="T263">Pour ce qui est de l'instance d'appel, ce sont les Parties qui les nomme</text:span><text:span text:style-name="T264">ro</text:span><text:span text:style-name="T263">nt, </text:span><text:span text:style-name="T264">de même qu'ils détermineront la composition de l'Administration du TAFTA, </text:span><text:span text:style-name="T263">c'est à dire la DG Commerce et le Département du </text:span><text:soft-page-break/><text:span text:style-name="T263">Commerce US, ceux-là même qui s'efforcent de mettre sur pied ce projet hautement néo-libéral. </text:span><text:span text:style-name="T266">Le centre de gravité </text:span><text:span text:style-name="T264">idéologi</text:span><text:span text:style-name="T266">qu</text:span><text:span text:style-name="T264">e de ces « arbitres », pardon de ces « juges », ne fait </text:span><text:span text:style-name="T266">ainsi</text:span><text:span text:style-name="T264"> guère </text:span><text:span text:style-name="T267">de </text:span><text:span text:style-name="T264">doute. Partant de ce constat, qu'ils ne puissent </text:span><text:span text:style-name="T256">être en situation d'avocats dans d'autres </text:span><text:span text:style-name="T264">d'affaires devient anecdotique </text:span><text:span text:style-name="T265">et ajouter que, au delà de l'idée qu'on se fait de juges d'une juridiction publique, il est « </text:span><text:span text:style-name="T244">fort souhaitable</text:span><text:span text:style-name="T265"> » qu'ils aient une expérience en règlement des différends liés à l'investissement, ce qui ressemble étrangement à celle des arbitres privés, ne s'impose même pas</text:span><text:span text:style-name="T265"><text:note text:id="ftn16" text:note-class="footnote"><text:note-citation>16</text:note-citation><text:note-body><text:p text:style-name="P85">Pour ce qui concerne leur rémunération, ces « juges » seraient salariés mais le président d'un « tribunal » <text:span text:style-name="T303">de première instance</text:span>, voir le vice-président, ce qui fait alors deux « juges » sur « trois », serai<text:span text:style-name="T303">en</text:span>t en complément payés à la journée <text:span text:style-name="T303">travaillée</text:span>, <text:span text:style-name="T303">cette dernière disposition, comme un écho aux mirifiques rétributions des </text:span>arbitres « classiques », <text:span text:style-name="T303">annulant grandement le léger progrès de la première </text:span><text:span text:style-name="T221">(section 3, article </text:span><text:span text:style-name="T222">9</text:span><text:span text:style-name="T221">, § 14)</text:span><text:span text:style-name="T105">. </text:span><text:span text:style-name="T107">Pour l'instance d'appel, les 3 juges bénéficieraient du complément à la journée travaillée et si un montant indicatif de la part salariale est donnée – 7.000 euros tout de même - le texte n'indique aucune limite pour la part liée au temps de travail effectif </text:span><text:span text:style-name="T221">(section 3, article </text:span><text:span text:style-name="T222">10</text:span><text:span text:style-name="T221">, § 1</text:span><text:span text:style-name="T222">2</text:span><text:span text:style-name="T221">). </text:span><text:span text:style-name="T222">Comme on l'a compris et comme la Communication se garde bien de le dire, le monde de ces « arbitres » est bien loin de celui des petits juges des tribunaux nationaux.</text:span></text:p></text:note-body></text:note></text:span><text:span text:style-name="T265">.</text:span></text:p>
      <text:p text:style-name="P57"><text:span text:style-name="T265">D</text:span><text:span text:style-name="T207">euxième questionnement : le référentiel sur lequel s'adosseraient les décisions, euh les « jugements ». <text:s/>Son constituant essentiel serait évidemment le texte du traité. </text:span><text:span text:style-name="T269">La Communication a beau dire que la Commission proposera </text:span><text:span text:style-name="T273">dans la négociation </text:span><text:span text:style-name="T269">d'inclure une clause «</text:span><text:span text:style-name="T245"> protégeant </text:span><text:span text:style-name="T269">» et même «</text:span><text:span text:style-name="T245"> consacrant </text:span><text:span text:style-name="T269">» (sic!) le droit des états à réglementer, rien dans le texte ICS </text:span><text:span text:style-name="T278">qu'elle a </text:span><text:span text:style-name="T269">propos</text:span><text:span text:style-name="T278">é </text:span><text:span text:style-name="T269">n'affirme la prépondérance contraignante de ce droit</text:span><text:span text:style-name="T269"><text:note text:id="ftn17" text:note-class="footnote"><text:note-citation>17</text:note-citation><text:note-body><text:p text:style-name="P87">La lecture de l'article 2 de la section 2 est à cet égard éloquente : on affirme le principe dans le premier alinéa puis on le rend inopérant dès les alinéas suivants. « Bien essayé ! » comme on dit <text:span text:style-name="T306">lorsqu'on évente une attitude pas franchement honnête</text:span> !</text:p></text:note-body></text:note></text:span><text:span text:style-name="T269">. Il y a tout lieu de craindre qu'on restera dans l'architecture classique des textes néolibéraux : affirmation </text:span><text:span text:style-name="T270">non contraignante de beaux principes en chapeau puis codification à valeur contraignante des mesures de libéralisation dans le corps « utile » du texte</text:span><text:span text:style-name="T270"><text:note text:id="ftn18" text:note-class="footnote"><text:note-citation>18</text:note-citation><text:note-body><text:p text:style-name="P86"><text:span text:style-name="T327">I</text:span>l est évident que l'affirmation du caractère contraignant de tout principe supérieur au commerce et à l'investissement ruinerait illico presto le projet <text:span text:style-name="T111">politique</text:span> de ce projet d'accord.</text:p></text:note-body></text:note></text:span><text:span text:style-name="T270">.</text:span></text:p>
      <text:p text:style-name="P58"><text:span text:style-name="T268">A s'en fier à ce qu'on connaît </text:span><text:span text:style-name="T269">des intentions des négociateurs </text:span><text:span text:style-name="T268">(</text:span><text:span text:style-name="T269">Cf.</text:span><text:span text:style-name="T268"> plus haut) et au texte de l'accord CETA, </text:span><text:span text:style-name="T269">qui est incontestable, l'ICS serait en fait un système d'arbitrage avec un centre de gravité idéologique néolibéral s'adossant à un texte (celui du traité) néolibéral. </text:span><text:span text:style-name="T271">Dés lors, quant à l'issue du choix des investisseurs entre plainte auprès des tribunaux nationaux ou de l'ICS (eux seuls bien sûr auraient le droit de choisir), choix dont la Communication fait grand cas </text:span><text:span text:style-name="T274">(il faut bien noyer cette </text:span><text:span text:style-name="T279">satanée</text:span><text:span text:style-name="T274"> revendication de recours aux tribunaux nationaux, notamment très forte en Allemagne)</text:span><text:span text:style-name="T271"><text:note text:id="ftn19" text:note-class="footnote"><text:note-citation>19</text:note-citation><text:note-body><text:p text:style-name="P86">A l'affirmation de la Communication, qui décidément ne renonce à aucun boniment, que le caractère permanent de la première instance de l'ICS serait une nouveauté, il convient aussi de rappeler que le tribunal ISDS, <text:span text:style-name="T305">de CETA par exemple,</text:span> repose exactement sur les mêmes modalités : <text:span text:style-name="T327">le</text:span> panel fixe de 15 juges parmi lequel 3 juges (de façon nominale) <text:span text:style-name="T304">sont choisis pour chaque affaire constitue bien une cour permanente.</text:span></text:p></text:note-body></text:note></text:span><text:span text:style-name="T271">, le suspens n'est pas </text:span><text:span text:style-name="T272">franchement</text:span><text:span text:style-name="T271"> d</text:span><text:span text:style-name="T273">es plus </text:span><text:span text:style-name="T271">insoutenable</text:span><text:span text:style-name="T273">s</text:span><text:span text:style-name="T271"> ...</text:span></text:p>
      <text:p text:style-name="P63"><text:span text:style-name="T219">S</text:span><text:span text:style-name="T216">eul véritable élément positif dans tout cela : la proposition ne soulève pas vraiment l'enthousiasme Outre-Atlantique : par exemple, l'Am'Cham, </text:span><text:span text:style-name="T220">dont le</text:span><text:span text:style-name="T216"> lobbying </text:span><text:span text:style-name="T220">est </text:span><text:span text:style-name="T216">très influent sur Washington, a estimé qu'on ne pouvait parvenir à un accord TAFTA avec cette proposition. Blocage réel et durable ou effet de manche dans le processus de négociation (et pour faire en sorte que le Conseil européen et la Commission <text:s/>atténue encore l'extrême modestie de cette réforme), l'avenir le dira</text:span><text:span text:style-name="T251"><text:note text:id="ftn20" text:note-class="footnote"><text:note-citation>20</text:note-citation><text:note-body><text:p text:style-name="P70"><text:span text:style-name="T301">On appréciera aussi l'humour du </text:span>sous secrétaire é<text:span text:style-name="T301">tats-unien</text:span> au Commerce, Stefan Selig : « <text:span text:style-name="Emphasis">Le mécanisme de règlement des différends n'a pas pour but de priver des pays de leur souveraineté. Il existe aux Etats-Unis, il y a eu très peu de cas et, d'ailleurs, jamais dans leur histoire les Etats-Unis n'ont perdu un procès dans le cadre d'un ISDS ».</text:span></text:p></text:note-body></text:note></text:span><text:span text:style-name="T251">.</text:span></text:p>
      <text:p text:style-name="P15"/>
      <text:p text:style-name="P33"><text:span text:style-name="T302">4</text:span>. Vote <text:span text:style-name="T206">et non vote au </text:span>Parlement européen</text:p>
      <text:p text:style-name="P29"><text:span text:style-name="T188">L</text:span><text:span text:style-name="T189">e Parlement européen cautionne la négociation ...</text:span></text:p>
      <text:p text:style-name="P30"><text:span text:style-name="T126">Suite à un processus d'élaboration qui s'est étendu sur </text:span><text:span text:style-name="T133">le premier</text:span><text:span text:style-name="T126"> semestre </text:span><text:span text:style-name="T133">2015 </text:span><text:span text:style-name="T126">et où la plupart de ses commissions se sont préalablement prononcées</text:span><text:span text:style-name="T126"><text:note text:id="ftn21" text:note-class="footnote"><text:note-citation>21</text:note-citation><text:note-body><text:p text:style-name="P78">Certaines pour, d'autres contre.</text:p></text:note-body></text:note></text:span><text:span text:style-name="T126"> (à commencer bien sûr par la commission du </text:span><text:soft-page-break/><text:span text:style-name="T126">commerce international, INTA), le Parlement européen </text:span><text:a xlink:type="simple" xlink:href="http://www.europarl.europa.eu/sides/getDoc.do?pubRef=-//EP//TEXT+TA+P8-TA-2015-0252+0+DOC+XML+V0//FR&amp;language=FR" text:style-name="Internet_20_link" text:visited-style-name="Visited_20_Internet_20_Link"><text:span text:style-name="T117">s'est </text:span></text:a><text:a xlink:type="simple" xlink:href="http://www.europarl.europa.eu/sides/getDoc.do?pubRef=-//EP//TEXT+TA+P8-TA-2015-0252+0+DOC+XML+V0//FR&amp;language=FR" text:style-name="Internet_20_link" text:visited-style-name="Visited_20_Internet_20_Link"><text:span text:style-name="T118">donc </text:span></text:a><text:a xlink:type="simple" xlink:href="http://www.europarl.europa.eu/sides/getDoc.do?pubRef=-//EP//TEXT+TA+P8-TA-2015-0252+0+DOC+XML+V0//FR&amp;language=FR" text:style-name="Internet_20_link" text:visited-style-name="Visited_20_Internet_20_Link"><text:span text:style-name="T117">prononcé</text:span></text:a><text:span text:style-name="T126"> le 8 juillet en faveur de la poursuite de la négociation </text:span><text:span text:style-name="T134">(436 </text:span><text:span text:style-name="T137">voix </text:span><text:span text:style-name="T134">pour le texte proposé, 246 voix contre, 32 abstentions)</text:span><text:span text:style-name="T126">. Ce vote n'était pas </text:span><text:span text:style-name="T135">juridiquement </text:span><text:span text:style-name="T126">contraignant - DG Commerce et Commission européenne, </text:span><text:span text:style-name="T138">dont on connaît l'extrême opiniâtreté, </text:span><text:span text:style-name="T126">auraient de toute façon poursuivi la négociation - mais il donne une photographie du rapport de forces actuel au niveau de cette instance qui aura à se prononcer </text:span><text:span text:style-name="T136">si les négociations TAFTA se concluaient sur </text:span><text:span text:style-name="T126">un texte d'accord.</text:span></text:p>
      <text:p text:style-name="P24"><text:span text:style-name="T208">Faisant fi des préoccupations citoyennes, </text:span><text:span text:style-name="T209">la résolution votée</text:span><text:span text:style-name="T210"> cautionne le principe de la coopération réglementaire</text:span><text:span text:style-name="T210"><text:note text:id="ftn22" text:note-class="footnote"><text:note-citation>22</text:note-citation><text:note-body><text:p text:style-name="P79">Les restrictions de cadrage apportées <text:span text:style-name="T280">(</text:span>article c.ix de la résolution<text:span text:style-name="T280">)</text:span> sont bien faibles.</text:p></text:note-body></text:note></text:span><text:span text:style-name="T210">, entérine </text:span><text:span text:style-name="T211">notamment </text:span><text:span text:style-name="T210">la disparition </text:span><text:span text:style-name="T212">de fait</text:span><text:span text:style-name="T208"> </text:span><text:span text:style-name="T210">de l'agriculture paysanne et </text:span><text:span text:style-name="T212">permet donc </text:span><text:span text:style-name="T210">la fin d'une alimentation de qualité, </text:span><text:span text:style-name="T208">appelle</text:span><text:span text:style-name="T210"> à la libéralisation des échanges d'énergies fossiles, </text:span><text:span text:style-name="T215">ce </text:span><text:span text:style-name="T211">en complète contradiction avec la lutte contre le réchauffement climatique</text:span><text:span text:style-name="T210">. </text:span><text:span text:style-name="T208">C</text:span><text:span text:style-name="T210">oncernant les services, </text:span><text:span text:style-name="T208">il </text:span><text:span text:style-name="T210">soutient une approche de négociation hybride </text:span><text:span text:style-name="T213">qui permet </text:span><text:span text:style-name="T211">en fait </text:span><text:span text:style-name="T213">de libéraliser </text:span><text:span text:style-name="T211">pour une large part </text:span><text:span text:style-name="T213">par listes négatives</text:span><text:span text:style-name="T213"><text:note text:id="ftn23" text:note-class="footnote"><text:note-citation>23</text:note-citation><text:note-body><text:p text:style-name="P80">Rappelons que la libéralisation par listes négatives n'exclue de cette libéralisation au sein d'une catégorie que les objets économiques listés en tant qu'exception<text:span text:style-name="T300">s</text:span> (à l'inverse de la liste positive qui ne libéralise que les objets économiques dûment listés).</text:p></text:note-body></text:note></text:span><text:span text:style-name="T210">. </text:span><text:span text:style-name="T208">Il </text:span><text:span text:style-name="T210">n'applique </text:span><text:span text:style-name="T214">pas</text:span><text:span text:style-name="T210"> </text:span><text:span text:style-name="T214">de </text:span><text:span text:style-name="T210">précaution </text:span><text:span text:style-name="T212">réelle </text:span><text:span text:style-name="T210">à la libéralisation des services financiers.</text:span></text:p>
      <text:p text:style-name="P59"><text:span text:style-name="T217">C</text:span><text:span text:style-name="T216">'est précisément parce que la </text:span><text:span text:style-name="T218">tonalité</text:span><text:span text:style-name="T216"> générale de ce texte e</text:span><text:span text:style-name="T218">st </text:span><text:span text:style-name="T216">globalement mauvaise </text:span><text:span text:style-name="T218">que, </text:span><text:span text:style-name="T247">outre les eurodéputés écologistes et de </text:span><text:span text:style-name="T248">la </text:span><text:span text:style-name="T247">GUE,</text:span><text:span text:style-name="T249"> l'intégralité des eurodéputés socialistes français ont voté contre la résolution et que les eurodéputés d'obédience UDI se sont abstenus (sauf un qui a </text:span><text:span text:style-name="T250">aussi </text:span><text:span text:style-name="T249">voté contre). </text:span><text:span text:style-name="T248">Ces votes dénotent que</text:span><text:span text:style-name="T249"> l'action engagée en France vis à vis d</text:span><text:span text:style-name="T248">e</text:span><text:span text:style-name="T249">s élus a manifestement payé !</text:span></text:p>
      <text:p text:style-name="P52"><text:span text:style-name="T228">… </text:span><text:span text:style-name="T229">mais </text:span><text:span text:style-name="T230">dans la douleur ...</text:span></text:p>
      <text:p text:style-name="P56"><text:span text:style-name="T207">L'obtention </text:span><text:span text:style-name="T234">d</text:span><text:span text:style-name="T207">e ce vote </text:span><text:span text:style-name="T235">a </text:span><text:span text:style-name="T207">cependant été très difficile et le président social-démocrate </text:span><text:span text:style-name="T236">du P</text:span><text:span text:style-name="T227">arlement européen</text:span><text:span text:style-name="T236">,</text:span><text:span text:style-name="T207"> </text:span><text:span text:style-name="T236">Martin </text:span><text:span text:style-name="T207">Schulz, et le non moins social-démocrate </text:span><text:span text:style-name="T236">président</text:span><text:span text:style-name="T207"> de la commission INTA, <text:s/>Bern</text:span><text:span text:style-name="T237">d</text:span><text:span text:style-name="T207"> Lange, ont du beaucoup intriguer (avec l'appui des groupes libéraux). Une première tentative de vote en plénière a même d</text:span><text:span text:style-name="T246">û</text:span><text:span text:style-name="T207"> être annulée au tout dernier moment le 9 juin - fait sans précédent dans les annales du PE - devant le risque de rejet d'une première mouture de cette </text:span><text:span text:style-name="T237">résolution</text:span><text:span text:style-name="T207"> : les défections au sein du groupe social-démocrate, notamment des eurodéputés issus des pays où la mobilisation citoyenne est la plus forte, </text:span><text:span text:style-name="T238">risquait d'entraîner un refus du texte. Pour s'en sortir, directions des groupes social-démocrate et libéraux (PPE, ALDE) se sont mis d'accord sur un amendement </text:span><text:span text:style-name="T275">en forme d</text:span><text:span text:style-name="T276">'une</text:span><text:span text:style-name="T246"> recomm</text:span><text:span text:style-name="T275">a</text:span><text:span text:style-name="T246">ndation</text:span><text:span text:style-name="T238"> </text:span><text:span text:style-name="T276">prônant</text:span><text:span text:style-name="T238"> </text:span><text:span text:style-name="T276">le remplacement de </text:span><text:span text:style-name="T238">l'ISDS </text:span><text:span text:style-name="T236">(article </text:span><text:span text:style-name="T239">d.xv</text:span><text:span text:style-name="T236"> de la résolution votée)</text:span><text:span text:style-name="T238">.</text:span></text:p>
      <text:p text:style-name="P53"><text:span text:style-name="T228">… </text:span><text:span text:style-name="T231">et non sans traces </text:span><text:span text:style-name="T232">qu'il n'est </text:span><text:span text:style-name="T233">ou ne </text:span><text:span text:style-name="T232">sera pas inutile de mettre à l'épreuve des faits</text:span></text:p>
      <text:p text:style-name="P56"><text:span text:style-name="T238">Cette recommandation demande à la Commission européenne de : « </text:span><text:span text:style-name="T240">veiller à ce que les investisseurs étrangers bénéficient d'un traitement non-discriminatoire sans jouir de droits supérieurs à ceux conférés aux investisseurs nationaux, et remplacer le système RDIE</text:span><text:span text:style-name="T240"><text:note text:id="ftn24" text:note-class="footnote"><text:note-citation>24</text:note-citation><text:note-body><text:p text:style-name="P81">RDIE = Règlement des Différends Investisseurs États (ISDS en <text:span text:style-name="T281">a</text:span>nglais).</text:p></text:note-body></text:note></text:span><text:span text:style-name="T240"> par un nouveau système de règlement des litiges entre investisseurs et États, soumis aux principes et contrôle démocratiques, où les affaires éventuelles seront traitées dans la transparence par des juges professionnels indépendants, nommés par les pouvoirs publics, en audience publique, et qui comportera un mécanisme d'appel, dispositif qui garantira la cohérence des décisions de justice et le respect de la compétence des juridictions de l'Union européenne et de ses États membres et qui évitera que les objectifs de politique publique soient compromis par des intérêts privés </text:span><text:span text:style-name="T238">». </text:span><text:span text:style-name="T277">Comme on vient de le montrer, c'est le « wording » de la communication de la proposition ICS et non le contenu de la proposition ICS elle-même qui correspond à cette recommandation sans laquelle la Commission n'aurait pas eu l'aval du Parlement européen (pas de réel contrôle démocratique, pas de juges nommés par les pouvoirs publics, pas de réelles garanties pour les objectifs de politique publique).</text:span></text:p>
      <text:p text:style-name="P46"><text:span text:style-name="T60">Cet </text:span><text:span text:style-name="T54">accouchement dans la douleur </text:span><text:span text:style-name="T60">de la résolution du PE a aussi été rendu possible par</text:span><text:span text:style-name="T54"> </text:span><text:soft-page-break/><text:span text:style-name="T55">l</text:span><text:span text:style-name="T54">'introduction</text:span><text:span text:style-name="T54"><text:note text:id="ftn25" text:note-class="footnote"><text:note-citation>25</text:note-citation><text:note-body><text:p text:style-name="P90"><text:span text:style-name="T79">D</text:span><text:span text:style-name="T78">és la </text:span><text:span text:style-name="T79">version</text:span><text:span text:style-name="T78"> présentée au vote de juin.</text:span></text:p></text:note-body></text:note></text:span><text:span text:style-name="T54"> de </text:span><text:span text:style-name="T55">certaines </text:span><text:span text:style-name="T54">formulations</text:span><text:span text:style-name="T55"> </text:span><text:span text:style-name="T54">qui pour avoir </text:span><text:span text:style-name="T61">aussi </text:span><text:span text:style-name="T54">réussi à abuser nombre d'eurodéputés, et du fait même qu'elles ont eu cette fonction,</text:span><text:span text:style-name="T55"> pourront</text:span><text:span text:style-name="T54">, si un texte d'accord était un jour présenté au Parlement européen </text:span><text:span text:style-name="T56">(il faut toujours envisager le pire!)</text:span><text:span text:style-name="T54">, être comparées, </text:span><text:span text:style-name="T60">elles-aussi </text:span><text:span text:style-name="T56">au texte et à la logique d'un tel projet d'accord.</text:span></text:p>
      <text:p text:style-name="P47"><text:span text:style-name="T57">L</text:span><text:span text:style-name="T58">'article</text:span><text:span text:style-name="T57"> b.vii de </text:span><text:span text:style-name="T61">la</text:span><text:span text:style-name="T57"> résolution </text:span><text:span text:style-name="T61">du PE </text:span><text:span text:style-name="T57">demande ainsi aux négociateurs de « </text:span><text:span text:style-name="T72">développer la déclaration commune par laquelle les parties aux négociations s'engagent clairement à exclure du champ d'application du PTCI les </text:span><text:span text:style-name="T73">services d'intérêt général et services d'intérêt économique général</text:span><text:span text:style-name="T72"> actuels et futurs (dont, sans s'y limiter, l'eau, la santé, les services sociaux, les systèmes de sécurité sociale et l'enseignement), afin que les autorités nationales et, le cas échéant, locales conservent le droit plein et entier d'instaurer, d'adopter, de maintenir ou d'abroger toutes mesures à l'effet de faire exécuter, d'organiser, de financer et de fournir des services publics</text:span><text:span text:style-name="T72"><text:note text:id="ftn26" text:note-class="footnote"><text:note-citation>26</text:note-citation><text:note-body><text:p text:style-name="P66"><text:span text:style-name="T282">L'article précise : « </text:span><text:span text:style-name="T111">comme le prévoient les traités et le mandat de négociation de l'Union européenne; cette exclusion doit s'appliquer quel que soit le mode de prestation ou de financement des services</text:span> ».</text:p></text:note-body></text:note></text:span><text:span text:style-name="T59"> »</text:span><text:span text:style-name="T59"><text:note text:id="ftn27" text:note-class="footnote"><text:note-citation>27</text:note-citation><text:note-body><text:p text:style-name="P66"><text:span text:style-name="T76">L'article</text:span><text:span text:style-name="T108"> b.xix leur demande de faire «</text:span><text:span text:style-name="T109"> spécifier qu'aucune disposition de l'accord ne devra remettre en cause la capacité </text:span><text:span text:style-name="T114">de l'Union européenne ou de ses États membres à accorder des </text:span><text:span text:style-name="T120">subventions ou des aides financières au secteur de la culture et aux services culturels, éducatifs, audiovisuels et journalistiques</text:span><text:span text:style-name="T114"> ». </text:span><text:span text:style-name="T284">Il convient toutefois de comprendre que cette formulation n'empêche pas explicit</text:span><text:span text:style-name="T285">e</text:span><text:span text:style-name="T284">ment de créer à coté, et donc en concurrence, des services privatisés.</text:span></text:p></text:note-body></text:note></text:span><text:span text:style-name="T59">. </text:span><text:span text:style-name="T61">Le vote </text:span><text:span text:style-name="T62">de la résolution </text:span><text:span text:style-name="T61">acquis au Parlement européen, la DG Commerce s'est empressée, </text:span><text:span text:style-name="T62">quelques jours plus tard (!), </text:span><text:span text:style-name="T61">de faire ses </text:span><text:a xlink:type="simple" xlink:href="http://trade.ec.europa.eu/doclib/docs/2015/july/tradoc_153670.pdf" text:style-name="Internet_20_link" text:visited-style-name="Visited_20_Internet_20_Link">offres de libéralisation en matière de service</text:a><text:a xlink:type="simple" xlink:href="http://trade.ec.europa.eu/doclib/docs/2015/july/tradoc_153670.pdf" text:style-name="Internet_20_link" text:visited-style-name="Visited_20_Internet_20_Link"><text:span text:style-name="T62">s</text:span></text:a><text:span text:style-name="T61"> </text:span><text:span text:style-name="T62">lors du 10ème round de négociations … Offre très fournie, c'est le moins que l'on puisse dire et où il apparaît que pour l'UE </text:span><text:span text:style-name="T56">l’exclusion d’un service public </text:span><text:span text:style-name="T62">de l'accord TAFTA </text:span><text:span text:style-name="T56">ne peut être garantie que s’il relève des fonctions régaliennes </text:span><text:span text:style-name="T62">et/ou</text:span><text:span text:style-name="T56"> qu’il est fourni sur une base non-commerciale et hors compétition d’acteurs privés sur le même secteur</text:span><text:span text:style-name="T56"><text:note text:id="ftn28" text:note-class="footnote"><text:note-citation>28</text:note-citation><text:note-body><text:p text:style-name="P71"><text:span text:style-name="T77">A </text:span><text:a xlink:type="simple" xlink:href="http://aitec.reseau-ipam.org/IMG/pdf/ceta-ttip_public_services-fr-print.pdf" text:style-name="Internet_20_link" text:visited-style-name="Visited_20_Internet_20_Link">http://aitec.reseau-ipam.org/IMG/pdf/ceta-ttip_public_services-fr-print.pdf</text:a><text:span text:style-name="T77">, une analyse approfondie sur les services <text:s/>publics.</text:span></text:p></text:note-body></text:note></text:span><text:span text:style-name="T56">.</text:span></text:p>
      <text:p text:style-name="P46"><text:span text:style-name="T286">La résolution du PE, s'appuyant sur le refus préalable de l'ACTA (ACAC en français), demande aussi (article d.xvii) de</text:span><text:span text:style-name="T114"> « veiller à ce que le chapitre sur les </text:span><text:span text:style-name="T120">droits de propriété intellectuelle</text:span><text:span text:style-name="T114"> ne comporte pas de dispositions sur la responsabilité des intermédiaires de l'internet ou sur des sanctions pénales visant à assurer le respect des droits, le Parlement européen ayant déjà rejeté ce type de dispositions, notamment à l'occasion de l'examen de l'ACAC »</text:span><text:span text:style-name="T114"><text:note text:id="ftn29" text:note-class="footnote"><text:note-citation>29</text:note-citation><text:note-body><text:p text:style-name="P82">A noter aussi que l'article <text:span text:style-name="T289">d.xix </text:span>demande de<text:span text:style-name="T289"> « </text:span><text:span text:style-name="T115">obtenir la reconnaissance pleine et entière et la forte protection juridique des </text:span><text:span text:style-name="T121">indications géographiques de l'Union européenne</text:span><text:span text:style-name="T115"> et la mise en place de mesures destinées à lutter contre leur utilisation abusive et contre les informations et méthodes trompeuses; garantir l'étiquetage, la traçabilité et l'origine véritable des produits concernés pour les consommateurs et la protection du savoir-faire des fabricants, ces points étant essentiel à l'obtention d'un accord équilibré </text:span><text:span text:style-name="T289">». </text:span>A voir cependant le sort qui pourrait être réservé à ce<text:span text:style-name="T290">tte borne</text:span> dans le cadre d'un marchandage, sachant qu'une bonne communication post-sign<text:span text:style-name="T290">at</text:span>ure de l'accord pourrait f<text:span text:style-name="T290">a</text:span>ire passer l'idée qu<text:span text:style-name="T290">'elle</text:span> est respecté<text:span text:style-name="T290">e,</text:span> à l'encontre de la réalité (cas pour ce thème de l'accord CETA).</text:p></text:note-body></text:note></text:span><text:span text:style-name="T114">.</text:span></text:p>
      <text:p text:style-name="P46"><text:span text:style-name="T287">L'article c.iii, </text:span><text:span text:style-name="T285">quant à lui,</text:span><text:span text:style-name="T287"> </text:span><text:span text:style-name="T284">demande aux négociateurs de faire</text:span><text:span text:style-name="T287"> </text:span><text:span text:style-name="T116">:</text:span><text:span text:style-name="T283"> « </text:span><text:span text:style-name="T114">reconnaître que, dans les domaines dans lesquels l'Union européenne et les États-Unis ont des règles très différentes, aucun accord n'interviendra – il est question par exemple des </text:span><text:span text:style-name="T120">services publics de soins de santé, des OGM, du recours aux hormones dans le secteur de la viande bovine, du règlement REACH</text:span><text:span text:style-name="T120"><text:note text:id="ftn30" text:note-class="footnote"><text:note-citation>30</text:note-citation><text:note-body><text:p text:style-name="P95"><text:span text:style-name="T320">R</text:span><text:span text:style-name="T321">églementation sur les produits chimiques.</text:span></text:p></text:note-body></text:note></text:span><text:span text:style-name="T122"> </text:span><text:span text:style-name="T120">et de sa mise en œuvre, ainsi que du clonage des animaux à des fins agricoles</text:span><text:span text:style-name="T114"> – et par conséquent ne pas négocier sur ces questions</text:span><text:span text:style-name="T283"> ». Toutes choses, comme montré plus haut, notablement contradictoires avec l'instauration de la coopération réglementaire.</text:span></text:p>
      <text:p text:style-name="P50">Pour ces derniers éléments, compte tenu de la f<text:span text:style-name="T307">a</text:span>çon dont Commission et DG <text:span text:style-name="T307">Commerce </text:span>respectent leurs <text:span text:style-name="T307">mandats</text:span> et <text:span text:style-name="T307">la voix</text:span> du PE, nous ne pouvons <text:span text:style-name="T307">pas ne pas </text:span>être inquiets.</text:p>
      <text:p text:style-name="P8"><text:tab/></text:p>
      <text:p text:style-name="P48"><text:span text:style-name="T292">5</text:span><text:span text:style-name="T291">. État</text:span><text:span text:style-name="T293"> du processus </text:span><text:span text:style-name="T294">de ratification </text:span><text:span text:style-name="T293">CETA (</text:span><text:span text:style-name="T298">AECG</text:span><text:span text:style-name="T291">)</text:span></text:p>
      <text:p text:style-name="P51"><text:soft-page-break/><text:span text:style-name="T323">Officiellement, l</text:span>e projet d'accord CETA est en phase de « <text:span text:style-name="T3">révision</text:span> juridique » <text:span text:style-name="T323">(depuis de longs mois donc).</text:span> <text:span text:style-name="T322">Officieusement, il semble que les traducteurs soient plutôt sur la traduction des APE.</text:span></text:p>
      <text:p text:style-name="P62"><text:span text:style-name="T308">Rappelons que le </text:span>processus de ratification <text:span text:style-name="T308">consiste en l</text:span>es étapes <text:span text:style-name="T308">suivantes</text:span> :</text:p>
      <text:p text:style-name="P16">- 1) <text:span text:style-name="T309">mise en forme légale (révision juridique) puis traduction </text:span>dans les 24 l<text:span text:style-name="T309">angues </text:span>officielles de l'Union européenne ;</text:p>
      <text:p text:style-name="P16"><text:span text:style-name="T96">- 2) passage au </text:span>Comité des représentants permanents <text:span text:style-name="T310">(</text:span><text:span text:style-name="T96">COREPER</text:span><text:span text:style-name="T97">) qui vérifie la conformité au mandat. </text:span><text:span text:style-name="T98">A partir de là le texte ne pe</text:span><text:span text:style-name="T99">ut </text:span><text:span text:style-name="T98">être amendé </text:span><text:span text:style-name="T99">en aucune façon </text:span><text:span text:style-name="T98">;</text:span></text:p>
      <text:p text:style-name="P16">- 3) passage devant un comité de juristes <text:span text:style-name="T322">dépendant de la CE </text:span>pour définir si l'accord est mixte (c'est à dire va au-delà du commerce et de l'investissement) ou pas ; selon la réponse les états nationaux sont saisis ou pas ;</text:p>
      <text:p text:style-name="P17"><text:span text:style-name="T100">- 4) passage au Conseil européen, soit au niveau ministériel soit au niveau </text:span><text:span text:style-name="T101">des chefs d'</text:span><text:span text:style-name="T100">é</text:span><text:span text:style-name="T101">tat et de g</text:span><text:span text:style-name="T100">ouvernement ; </text:span><text:span text:style-name="T312">le Conseil </text:span><text:span text:style-name="T311">européen </text:span><text:span text:style-name="T312">se prononce alors à la </text:span><text:a xlink:type="simple" xlink:href="http://fr.wikipedia.org/wiki/Vote_à_la_majorité_qualifiée_par_le_Conseil_de_l'Union_européenne" text:style-name="Internet_20_link" text:visited-style-name="Visited_20_Internet_20_Link"><text:span text:style-name="T312">majorité qualifiée</text:span></text:a><text:span text:style-name="T312"><text:note text:id="ftn31" text:note-class="footnote"><text:note-citation>31</text:note-citation><text:note-body><text:p text:style-name="P89">Ce en suivant le texte des traités européens (notamment du traité de Lisbonne ou TFUE) ; dans la pratique, jusqu'ici, c'est au consensus.</text:p></text:note-body></text:note></text:span><text:span text:style-name="T312">,</text:span><text:span text:style-name="T311"> sauf </text:span><text:span text:style-name="T312">si l'accord comporte des </text:span><text:span text:style-name="T311">clauses</text:span><text:span text:style-name="T312"> qui </text:span><text:span text:style-name="T311">requièrent </text:span><text:span text:style-name="T312">l'unanimité </text:span><text:span text:style-name="T311">(en l'occurrence cela ne </text:span><text:span text:style-name="T313">dev</text:span><text:span text:style-name="T311">rait</text:span><text:span text:style-name="T312"> pas </text:span><text:span text:style-name="T313">être</text:span><text:span text:style-name="T312"> le cas)</text:span><text:span text:style-name="T312"><text:note text:id="ftn32" text:note-class="footnote"><text:note-citation>32</text:note-citation><text:note-body><text:p text:style-name="P88">L'unanimité n'est requise que dans les cas suivants : 1) l'accord comprend des dispositions pour lesquelles l'unanimité est requise pour l'adoption de "règles internes" (sous-entendu supposé : relatives au fonctionnement de l'UE) ; 2) l'accord risque de porter atteinte à la diversité culturelle et linguistique de l'Union (suppose <text:span text:style-name="T322">a minima </text:span>un volet sur le commerce des services culturels et audiovisuels) ; 3) l'accord risque de perturber gravement l'organisation des services sociaux, d'éducation et de santé au niveau national et de porter atteinte à la responsabilité des États membres pour la fourniture de ces services.</text:p></text:note-body></text:note></text:span><text:span text:style-name="T312"> ;</text:span></text:p>
      <text:p text:style-name="P16">- 5) ratification par le Parlement européen ;</text:p>
      <text:p text:style-name="P96"><text:span text:style-name="T82">- 5bis) </text:span><text:span text:style-name="T83">le cas échéant donc, </text:span><text:span text:style-name="T82">ratification au niveau des états </text:span><text:span text:style-name="T84">membres</text:span><text:span text:style-name="T82"> </text:span><text:span text:style-name="T85">(selon leurs propres règles)</text:span><text:span text:style-name="T82">.</text:span></text:p>
      <text:p text:style-name="P96"><text:span text:style-name="T86">L'application provisoire sur ce qui concerne les parties non mixtes est cependant possible dés que le Parlement européen ratifierait le traité, sans attendre que tous les états de l'Union se soient prononcés </text:span><text:span text:style-name="T85">(</text:span><text:span text:style-name="T86">la Commission arguant que le commerce est une compétence communautaire exclusive</text:span><text:span text:style-name="T85">)</text:span><text:span text:style-name="T86">.</text:span></text:p>
      <text:p text:style-name="P97"><text:span text:style-name="T86">D</text:span><text:span text:style-name="T78">ans les faits, deux choses gênent e</text:span><text:span text:style-name="T88">t ralentissent </text:span><text:span text:style-name="T78">les activistes du CETA. </text:span></text:p>
      <text:p text:style-name="P34"><text:span text:style-name="T88">Premier problème : s</text:span><text:span text:style-name="T81">uite à la </text:span><text:span text:style-name="T80">conclusion de l'</text:span><text:span text:style-name="T81">accord UE-Singapour, la C</text:span><text:span text:style-name="T89">ommission</text:span><text:span text:style-name="T81"> a </text:span><text:span text:style-name="T78">formulé il y a un an une demande d'</text:span><text:span text:style-name="T81">avis à la </text:span><text:span text:style-name="T78">Cour de Justice de l'Union européenne (</text:span><text:span text:style-name="T81">CJUE</text:span><text:span text:style-name="T78">)</text:span><text:span text:style-name="T81"> sur le caractère de mixité de cet accord </text:span><text:span text:style-name="T78">avec pour idée que cet avis relatif à l'accord avec Singapour </text:span><text:span text:style-name="T80">pourrait </text:span><text:span text:style-name="T78">constituer une jurisprudence vis à vis de la mixité de CETA. Or, il semble bien que, dans le contexte du renouvellement de la Commission, la demande soit restée (</text:span><text:span text:style-name="T87">involontairement) </text:span><text:span text:style-name="T78">sur une étagère une dizaine de mois !</text:span><text:span text:style-name="T78"><text:note text:id="ftn33" text:note-class="footnote"><text:note-citation>33</text:note-citation><text:note-body><text:p text:style-name="P92">Elle est dorénavant « dans les tuyaux ».</text:p></text:note-body></text:note></text:span></text:p>
      <text:p text:style-name="P42"><text:span text:style-name="T141">Le deuxième problème, plus délicat, est lié à la mobilisation citoyenne sur TAFTA, notamment à propos de l'ISDS : il ne s'agirait pas que le Parlement européen, puis, si l'accord est déclaré mixte (fort possible mais pas totalement certain), que </text:span><text:span text:style-name="T142">d</text:span><text:span text:style-name="T141">es parlements des états membres, pris par un souci de cohérence avec les positionnements de leurs élus à propos de TAFTA, rejettent le texte d'accord CETA (rappelons que le texte qui sera soumis aux parlementaires </text:span><text:span text:style-name="T147">européens et éventuellement nationaux</text:span><text:span text:style-name="T141"> sera non amendable) ! Hors l'ex-gouvernement Harper ne voulait pas rouvrir la négociation</text:span><text:span text:style-name="T141"><text:note text:id="ftn34" text:note-class="footnote"><text:note-citation>34</text:note-citation><text:note-body><text:p text:style-name="Footnote"><text:span text:style-name="T139">Pierre Marc Jonhson, le négociateur en chef pour le Québec a cependant concédé : </text:span><text:span text:style-name="Emphasis"><text:span text:style-name="T140">« Il n’y aura pas de réouverture de l’entente [NDR : comprendre des négociations], mais il y a des discussions entre gens qui veulent être sensibles à des préoccupations d’un certain nombre de parlementaires ».</text:span></text:span></text:p></text:note-body></text:note></text:span><text:span text:style-name="T141">. La </text:span><text:span text:style-name="T142">position du nouveau gouvernement Trudeau est sur le fond très favorable à CETA et au TP </text:span><text:span text:style-name="T152">mis il devrait être plus souple sur la « traduction » de l'accord</text:span><text:span text:style-name="T141">. Une idée pour s'en sortir serait d'introduire dans l'actuelle phase de révision juridique des modifications substantielles, </text:span><text:span text:style-name="T142">d'un point de vue communicationnel </text:span><text:span text:style-name="T147">s'entend</text:span><text:span text:style-name="T142">, au moins dans le</text:span><text:span text:style-name="T141"> chapitre 10 (notamment de la section 6), relatif à l'ISDS ; </text:span><text:span text:style-name="T142">ces modifications pourraient être basées sur la proposition ICS. I</text:span><text:span text:style-name="T141">l est </text:span><text:span text:style-name="T142">en effet </text:span><text:span text:style-name="T141">parfaitement possible dans une révision juridique finale de changer ce qu'on veut du moment qu</text:span><text:span text:style-name="T147">e </text:span><text:soft-page-break/><text:span text:style-name="T147">les deux</text:span><text:span text:style-name="T141"> Partie</text:span><text:span text:style-name="T147">s en sont d'accord</text:span><text:span text:style-name="T149"><text:note text:id="ftn35" text:note-class="footnote"><text:note-citation>35</text:note-citation><text:note-body><text:p text:style-name="P93">En estimant que le processus prendra encore 18 mois (mais le Québec pousse avec l'Ontario à une meilleure prise en compte d<text:span text:style-name="T324">u volet</text:span> agricole), le <text:a xlink:type="simple" xlink:href="http://www.ledevoir.com/economie/actualites-economiques/450077/libre-echange-canada-ue-une-version-finale-dans-18-mois" text:style-name="Internet_20_link" text:visited-style-name="Visited_20_Internet_20_Link">ministre de l’Économie du Québec pense</text:a> qu'il y aura <text:s/>« deux ou trois ajustements » de contenu, notamment sur l'ISDS.</text:p></text:note-body></text:note></text:span><text:span text:style-name="T141">. Une autre idée serait d'introduire une formulation ouvrant à une redéfinition ultérieure du mécanisme « investisseur → État » ou </text:span><text:span text:style-name="T148">bien </text:span><text:span text:style-name="T141">à son évolution graduelle dans le temps en partant du texte actuel de l'accord. Par ailleurs (mais pas vraiment …), </text:span><text:a xlink:type="simple" xlink:href="http://canada-europe.org/fr/index.htm" text:style-name="Internet_20_link" text:visited-style-name="Visited_20_Internet_20_Link"><text:span text:style-name="T141">FORCCE</text:span></text:a><text:span text:style-name="T141"> (CERT en anglais), le</text:span><text:span text:style-name="T314"> « forum » de </text:span><text:a xlink:type="simple" xlink:href="http://canada-europe.org/fr/Membership/index.htm#" text:style-name="Internet_20_link" text:visited-style-name="Visited_20_Internet_20_Link"><text:span text:style-name="T314">transnationales opérant en Europe et au Canada</text:span></text:a><text:span text:style-name="T314"> qui a « accompagné » les négociateurs de l'accord CETA, en concertation avec le </text:span><text:a xlink:type="simple" xlink:href="http://www.transatlanticbusiness.org/members/member-companies/" text:style-name="Internet_20_link" text:visited-style-name="Visited_20_Internet_20_Link"><text:span text:style-name="T314">TABC</text:span></text:a><text:span text:style-name="T314">, qui lui « accompagne » le processus TAFTA, a des discussions avec les négociateurs canadiens pour permettre </text:span><text:span text:style-name="T315">une sortie</text:span><text:span text:style-name="T314"> du problème « par le haut » </text:span><text:span text:style-name="T316">(de leur point de vue bien sûr).</text:span></text:p>
      <text:p text:style-name="P41"><text:span text:style-name="T317">L</text:span><text:span text:style-name="T318">e</text:span><text:span text:style-name="T317"> gouvernement français, quant à lui, soutient toujours que CETA « est un très bon accord »</text:span><text:span text:style-name="T317"><text:note text:id="ftn36" text:note-class="footnote"><text:note-citation>36</text:note-citation><text:note-body><text:p text:style-name="P94">En mettant notamment en avant la préservation de 42 AOC <text:span text:style-name="T325">françaises</text:span>. <text:span text:style-name="T12">En </text:span><text:span text:style-name="T14">omettant de préciser que certaines se recoupent, ce qui abaisse le nombre à 27. 27 sur 93 (hors vins et spiritueux), soit environ un tiers, ce qui est nettement moins glorieux. On est donc en droit d'inverser le discours et de dire que CETA brade 2/3 des AOC françaises.</text:span><text:span text:style-name="T18"> </text:span><text:span text:style-name="T12">Bien des faillites de PME en perspective qui dans certains secteurs subir</text:span><text:span text:style-name="T13">aie</text:span><text:span text:style-name="T12">nt la concurrence des canadiennes aux normes de production inférieures. Pour l'Union européenne, moins d'un quart des AOP sont sauvegardées </text:span><text:span text:style-name="T13">dans le texte négocié, </text:span><text:span text:style-name="T14">donc plus des ¾ bradées</text:span><text:span text:style-name="T12">. La portée des AOP sauvegardée</text:span><text:span text:style-name="T13">s</text:span><text:span text:style-name="T12"> </text:span><text:span text:style-name="T13">serai</text:span><text:span text:style-name="T12">t </text:span><text:span text:style-name="T13">de plus </text:span><text:span text:style-name="T12">toute relative : l</text:span><text:span text:style-name="T15">e consommateur ne pourra</text:span><text:span text:style-name="T16">it</text:span><text:span text:style-name="T15"> plus réellement s</text:span><text:span text:style-name="T16">'y</text:span><text:span text:style-name="T15"> fier</text:span><text:span text:style-name="T12"> car </text:span><text:span text:style-name="T17">le projet d'accord indique qu’</text:span><text:span text:style-name="T15">un produit dont l’origine est reconnue peut être constitué de matières dont l’origine n’est pas reconnue. </text:span><text:span text:style-name="T196">Par exemple, la définition de l’indication géographique « </text:span><text:span text:style-name="T195">Scotch whisky </text:span><text:span text:style-name="T196">» voudra seulement dire que le whisky a été distillé en Écosse avec de l’eau d’Écosse, mais pas nécessairement avec des céréales écossaises. Ce whisky pourra donc être produit à partir d’ OGM importés.</text:span></text:p></text:note-body></text:note></text:span><text:span text:style-name="T317">. Dans un </text:span><text:a xlink:type="simple" xlink:href="http://www.ledevoir.com/economie/actualites-economiques/443839/libre-echange-avec-l-union-europeenne" text:style-name="Internet_20_link" text:visited-style-name="Visited_20_Internet_20_Link"><text:span text:style-name="T317">interview</text:span></text:a><text:span text:style-name="T317"> </text:span><text:span text:style-name="T319">fin juin </text:span><text:span text:style-name="T318">au Devoir (journal québécois), le secrétaire d’État au Commerce extérieur, Matthias Fekl, indiqu</text:span><text:span text:style-name="T319">ait</text:span><text:span text:style-name="T318"> cependant que si des modifications du chapitre ISDS n</text:span><text:span text:style-name="T319">'étaient</text:span><text:span text:style-name="T318"> pas effectuées, la ratification échouera</text:span><text:span text:style-name="T319">it</text:span><text:span text:style-name="T318"> («  S</text:span><text:span text:style-name="Emphasis"><text:span text:style-name="T318">ur ce chapitre, il faut absolument que les choses puissent bouger »). </text:span></text:span><text:span text:style-name="Emphasis"><text:span text:style-name="T288">Selon le report du Devoir, l</text:span></text:span><text:span text:style-name="T126">a position française se déclin</text:span><text:span text:style-name="T145">ait</text:span><text:span text:style-name="T126"> en trois points : </text:span><text:span text:style-name="T143">1) </text:span><text:span text:style-name="T126">une entreprise ne pourra</text:span><text:span text:style-name="T143">it</text:span><text:span text:style-name="T126"> plus poursuivre un État pour ses choix de politiques publiques</text:span><text:span text:style-name="T143"><text:note text:id="ftn37" text:note-class="footnote"><text:note-citation>37</text:note-citation><text:note-body><text:p text:style-name="P91"><text:span text:style-name="T126">A retenir pour la suite, cette assertion de Matthias Fekl, si elle s'applique aussi au citoyen français, </text:span><text:span text:style-name="T145">bien sûr</text:span><text:span text:style-name="T126"> … : </text:span><text:span text:style-name="Emphasis"><text:span text:style-name="T126">« Je n’imagine pas qu’un citoyen canadien voudrait voir son pays condamné à des milliards d’euros d’indemnité parce que son gouvernement a fait un choix démocratique ».</text:span></text:span></text:p></text:note-body></text:note></text:span><text:span text:style-name="T143"> ; 2) il devrait être mis fin</text:span><text:span text:style-name="T126"> aux conflits d’intérêts dans la nomination des juges chargés de trancher ; </text:span><text:span text:style-name="T143">3) un tribunal, européen d'abord, international plus tard, devrait être institué </text:span><text:span text:style-name="T144">« </text:span><text:span text:style-name="T119">à terme</text:span><text:span text:style-name="T144"> » </text:span><text:span text:style-name="T126">afin d’assurer une clarification du droit et des critères transparents pour la nomination de</text:span><text:span text:style-name="T144">s juges. M</text:span><text:span text:style-name="T145">ais, comme on l'a vu </text:span><text:span text:style-name="T146">plus haut </text:span><text:span text:style-name="T145">la proposition ultérieure d'ICS à laquelle le gouvernement français adhère complètement est très en retrait ...</text:span></text:p>
      <text:p text:style-name="P9"/>
      <text:p text:style-name="P10"/>
      <text:p text:style-name="P31">A suivre (le BI n°13, à paraître sous quinzaine, sera axé sur les <text:span text:style-name="T328">prises de position et les </text:span>mobilisations).</text:p>
      <text:p text:style-name="P18"/>
      <text:p text:style-name="P4">La résistance paie : amplifions la !</text:p>
      <text:p text:style-name="P4"/>
      <text:p text:style-name="P4">Bien amicalement</text:p>
      <text:p text:style-name="P103">Jean Michel Coulomb</text:p>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AGaramondPro-Bold" svg:font-family="AGaramondPro-Bold" style:font-family-generic="roman"/>
    <style:font-face style:name="AGaramondPro-Italic" svg:font-family="AGaramondPro-Italic" style:font-family-generic="roman"/>
    <style:font-face style:name="AGaramondPro-Regular" svg:font-family="AGaramondPro-Regular" style:font-family-generic="roman"/>
    <style:font-face style:name="Helvetica" svg:font-family="Helvetic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4T10:59:02.228849651</meta:creation-date>
    <dc:date>2015-11-13T16:20:32.571369198</dc:date>
    <meta:editing-duration>P1DT22H29M2S</meta:editing-duration>
    <meta:editing-cycles>68</meta:editing-cycles>
    <meta:generator>LibreOffice/5.0.2.2$Linux_X86_64 LibreOffice_project/00m0$Build-2</meta:generator>
    <meta:document-statistic meta:table-count="0" meta:image-count="0" meta:object-count="0" meta:page-count="10" meta:paragraph-count="111" meta:word-count="6857" meta:character-count="43109" meta:non-whitespace-character-count="36333"/>
  </office:meta>
</office:document-meta>
</file>