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use-window-font-color="true" fo:font-size="12pt" fo:language="fr" fo:country="FR" style:text-underline-style="none" fo:font-weight="bold" style:letter-kerning="true" fo:background-color="#ffff00" style:font-name-asian="WenQuanYi Micro Hei1" style:font-size-asian="12pt" style:language-asian="zh" style:country-asian="CN" style:font-weight-asian="bold" style:font-name-complex="Lohit Devanagari2" style:font-size-complex="12pt" style:language-complex="hi" style:country-complex="IN" style:font-weight-complex="bold"/>
    </style:style>
    <style:style style:name="P4" style:family="paragraph" style:parent-style-name="Text_20_body">
      <style:text-properties fo:font-size="14pt" style:text-underline-style="none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ff3333" style:font-name="DejaVu Sans Condensed" fo:font-size="12pt" fo:font-style="normal" style:text-underline-style="none" fo:font-weight="bold" fo:background-color="#ffffff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>
      <style:paragraph-properties fo:margin-top="0cm" fo:margin-bottom="0cm" loext:contextual-spacing="false"/>
      <style:text-properties fo:font-size="14pt" style:text-underline-style="none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/>
      <style:text-properties fo:font-size="14pt" style:text-underline-style="none" style:font-name-asian="Liberation Serif1" style:font-size-asian="14pt" style:font-name-complex="Liberation Serif1" style:font-size-complex="14pt"/>
    </style:style>
    <style:style style:name="P10" style:family="paragraph" style:parent-style-name="Text_20_body">
      <style:paragraph-properties fo:margin-top="0cm" fo:margin-bottom="0cm" loext:contextual-spacing="false"/>
      <style:text-properties fo:font-size="10pt" style:text-underline-style="none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/>
      <style:text-properties style:use-window-font-color="true" fo:font-size="14pt" fo:language="fr" fo:country="FR" fo:font-style="italic" style:text-underline-style="none" fo:font-weight="normal" style:letter-kerning="true" style:font-name-asian="WenQuanYi Micro Hei1" style:font-size-asian="14pt" style:language-asian="zh" style:country-asian="CN" style:font-style-asian="italic" style:font-weight-asian="normal" style:font-name-complex="Lohit Devanagari2" style:font-size-complex="14pt" style:language-complex="hi" style:country-complex="IN" style:font-style-complex="italic" style:font-weight-complex="normal"/>
    </style:style>
    <style:style style:name="P12" style:family="paragraph" style:parent-style-name="Text_20_body">
      <style:paragraph-properties fo:margin-top="0cm" fo:margin-bottom="0cm" loext:contextual-spacing="false"/>
      <style:text-properties style:use-window-font-color="true" fo:font-size="10pt" fo:language="fr" fo:country="FR" fo:font-style="italic" style:text-underline-style="none" fo:font-weight="normal" style:letter-kerning="true" style:font-name-asian="WenQuanYi Micro Hei1" style:font-size-asian="10pt" style:language-asian="zh" style:country-asian="CN" style:font-style-asian="italic" style:font-weight-asian="normal" style:font-name-complex="Lohit Devanagari2" style:font-size-complex="10pt" style:language-complex="hi" style:country-complex="IN" style:font-style-complex="italic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DejaVu Sans Condensed" fo:font-size="9pt" fo:font-style="normal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DejaVu Sans Condensed" fo:font-size="9pt" fo:font-style="normal" style:text-underline-style="none" fo:font-weight="normal" fo:background-color="#ffffff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DejaVu Sans Condensed" fo:font-size="9pt" fo:font-style="normal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DejaVu Sans Condensed" fo:font-size="14pt" fo:font-style="normal" style:text-underline-style="none" fo:font-weight="normal" fo:background-color="#ffffff" style:font-size-asian="14pt" style:font-style-asian="normal" style:font-weight-asian="normal" style:font-name-complex="DejaVu Sans Condensed" style:font-size-complex="14pt" style:font-style-complex="normal" style:font-weight-complex="normal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DejaVu Sans Condensed" fo:font-size="9pt" fo:language="fr" fo:country="FR" fo:font-style="normal" style:text-underline-style="none" fo:font-weight="normal" style:letter-kerning="true" fo:background-color="#ffffff" style:font-name-asian="WenQuanYi Micro Hei1" style:font-size-asian="9pt" style:language-asian="zh" style:country-asian="CN" style:font-style-asian="normal" style:font-weight-asian="normal" style:font-name-complex="DejaVu Sans Condensed" style:font-size-complex="9pt" style:language-complex="hi" style:country-complex="IN" style:font-style-complex="normal" style:font-weight-complex="normal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DejaVu Sans Condensed" fo:font-size="9pt" fo:font-style="normal" style:text-underline-style="none" fo:font-weight="normal" fo:background-color="#ffffff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P23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DejaVu Sans Condensed" fo:font-size="9pt" fo:font-style="normal" style:text-underline-style="none" fo:font-weight="normal" fo:background-color="#ffffff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DejaVu Sans Condensed" fo:font-size="9pt" fo:font-style="normal" style:text-underline-style="none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DejaVu Sans Condensed" fo:font-size="9pt" fo:font-style="normal" style:text-underline-style="none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DejaVu Sans Condensed" fo:font-size="9pt" fo:font-style="normal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P27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1" fo:font-size="12pt" fo:language="fr" fo:country="FR" fo:font-style="normal" style:text-underline-style="none" fo:font-weight="normal" style:letter-kerning="true" fo:background-color="#ffffff" style:font-name-asian="WenQuanYi Micro Hei1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DejaVu Sans Condensed" fo:font-size="9pt" fo:font-style="normal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DejaVu Sans Condensed" fo:font-size="9pt" fo:font-style="normal" style:text-underline-style="none" fo:font-weight="bold" fo:background-color="#ffffff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DejaVu Sans Condensed" fo:font-size="9pt" fo:font-style="normal" style:text-underline-style="none" fo:font-weight="normal" fo:background-color="#ffffff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DejaVu Sans Condensed" fo:font-size="9pt" fo:font-style="normal" style:text-underline-style="none" fo:font-weight="normal" fo:background-color="#ffffff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DejaVu Sans Condensed" fo:font-size="9pt" fo:font-style="normal" style:text-underline-style="none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DejaVu Sans Condensed" fo:font-size="9pt" fo:font-style="normal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3333" style:font-name="DejaVu Sans Condensed" fo:font-size="12pt" fo:font-style="normal" style:text-underline-style="none" fo:font-weight="bold" fo:background-color="#ffffff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style:font-name="DejaVu Sans Condensed" fo:font-size="9pt" fo:font-style="normal" style:text-underline-style="none" fo:font-weight="bold" fo:background-color="#ffffff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style:font-name="DejaVu Sans Condensed" fo:font-size="9pt" fo:font-style="normal" style:text-underline-style="none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DejaVu Sans Condensed" fo:font-size="9pt" fo:font-style="normal" style:text-underline-style="none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 style:writing-mode="lr-tb"/>
      <style:text-properties officeooo:paragraph-rsid="000dd6d4"/>
    </style:style>
    <style:style style:name="P41" style:family="paragraph" style:parent-style-name="Text_20_body">
      <style:paragraph-properties fo:margin-left="0cm" fo:margin-right="0cm" fo:text-align="start" style:justify-single-word="false" fo:text-indent="0cm" style:auto-text-indent="false" text:number-lines="false" text:line-number="0" style:writing-mode="lr-tb"/>
    </style:style>
    <style:style style:name="P4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text-indent="0cm" style:auto-text-indent="false" style:writing-mode="lr-tb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fo:color="#ff3333" style:font-name="DejaVu Sans Condensed" fo:font-size="12pt" fo:font-style="normal" style:text-underline-style="none" fo:font-weight="bold" fo:background-color="#ffffff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P44" style:family="paragraph" style:parent-style-name="Table_20_Contents">
      <style:paragraph-properties fo:text-align="start" style:justify-single-word="false"/>
    </style:style>
    <style:style style:name="P45" style:family="paragraph" style:parent-style-name="Table_20_Contents">
      <style:text-properties fo:color="#000000" style:font-name="DejaVu Sans Condensed" fo:font-size="9pt" fo:font-style="normal" style:text-underline-style="none" fo:font-weight="normal" fo:background-color="#ffffff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color="#000000" style:font-name="DejaVu Sans Condensed" fo:font-size="9pt" fo:font-style="normal" style:text-underline-style="none" fo:font-weight="normal" fo:background-color="#ffffff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DejaVu Sans Condensed" fo:font-size="9pt" fo:font-style="normal" style:text-underline-style="none" fo:font-weight="bold" fo:background-color="#ffffff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P48" style:family="paragraph" style:parent-style-name="Table_20_Contents">
      <style:text-properties fo:color="#000000" style:font-name="DejaVu Sans Condensed" fo:font-size="9pt" fo:font-weight="bold" style:font-size-asian="9pt" style:font-weight-asian="bold" style:font-name-complex="DejaVu Sans Condensed" style:font-size-complex="9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DejaVu Sans Condensed" fo:font-size="9pt" fo:font-weight="bold" style:font-size-asian="9pt" style:font-weight-asian="bold" style:font-name-complex="DejaVu Sans Condensed" style:font-size-complex="9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000000" style:font-name="DejaVu Sans Condensed" fo:font-size="9pt" style:text-underline-style="none" fo:font-weight="normal" style:font-size-asian="9pt" style:font-weight-asian="normal" style:font-name-complex="DejaVu Sans Condensed" style:font-size-complex="9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color="#000000" style:font-name="DejaVu Sans Condensed" fo:font-size="9pt" style:text-underline-style="none" fo:font-weight="normal" fo:background-color="#ffffff" style:font-size-asian="9pt" style:font-weight-asian="normal" style:font-name-complex="DejaVu Sans Condensed" style:font-size-complex="9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color="#000000" style:font-name="DejaVu Sans Condensed" fo:font-size="9pt" style:text-underline-style="none" fo:font-weight="bold" style:font-size-asian="9pt" style:font-weight-asian="bold" style:font-name-complex="DejaVu Sans Condensed" style:font-size-complex="9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color="#000000" style:font-name="DejaVu Sans Condensed" fo:font-size="9pt" fo:font-weight="normal" style:font-size-asian="9pt" style:font-weight-asian="normal" style:font-name-complex="DejaVu Sans Condensed" style:font-size-complex="9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DejaVu Sans Condensed" fo:font-size="9pt" fo:font-weight="normal" style:font-size-asian="9pt" style:font-weight-asian="normal" style:font-name-complex="DejaVu Sans Condensed" style:font-size-complex="9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color="#ff3333" style:font-name="DejaVu Sans Condensed" fo:font-size="12pt" fo:font-style="normal" style:text-underline-style="none" fo:font-weight="bold" fo:background-color="#ffffff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 fo:break-before="page"/>
    </style:style>
    <style:style style:name="P57" style:family="paragraph" style:parent-style-name="Table_20_Contents">
      <style:paragraph-properties fo:margin-left="0.499cm" fo:margin-right="0cm" fo:text-indent="-0.499cm" style:auto-text-indent="false" text:number-lines="false" text:line-number="0"/>
    </style:style>
    <style:style style:name="P58" style:family="paragraph" style:parent-style-name="Table_20_Contents">
      <style:paragraph-properties fo:margin-left="0.499cm" fo:margin-right="0cm" fo:text-align="start" style:justify-single-word="false" fo:text-indent="-0.499cm" style:auto-text-indent="false" text:number-lines="false" text:line-number="0" style:writing-mode="lr-tb"/>
    </style:style>
    <style:style style:name="P59" style:family="paragraph" style:parent-style-name="Table_20_Contents">
      <style:paragraph-properties fo:margin-left="0.499cm" fo:margin-right="0cm" fo:text-align="start" style:justify-single-word="false" fo:text-indent="-0.499cm" style:auto-text-indent="false" text:number-lines="false" text:line-number="0" style:writing-mode="lr-tb"/>
      <style:text-properties fo:color="#000000" style:font-name="DejaVu Sans Condensed" fo:font-size="9pt" fo:font-style="normal" style:text-underline-style="none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P60" style:family="paragraph" style:parent-style-name="Standard">
      <style:paragraph-properties fo:text-align="start" style:justify-single-word="false"/>
    </style:style>
    <style:style style:name="P61" style:family="paragraph" style:parent-style-name="Standard">
      <style:paragraph-properties fo:text-align="start" style:justify-single-word="false"/>
      <style:text-properties fo:color="#000000" style:font-name="DejaVu Sans Condensed" fo:font-size="9pt" fo:font-style="italic" style:text-underline-style="none" fo:font-weight="normal" fo:background-color="#ffff00" style:font-size-asian="9pt" style:font-style-asian="italic" style:font-weight-asian="normal" style:font-name-complex="DejaVu Sans Condensed" style:font-size-complex="9pt" style:font-style-complex="italic" style:font-weight-complex="normal"/>
    </style:style>
    <style:style style:name="P62" style:family="paragraph" style:parent-style-name="Standard">
      <style:paragraph-properties fo:text-align="start" style:justify-single-word="false"/>
      <style:text-properties fo:color="#000000" style:font-name="DejaVu Sans Condensed" fo:font-size="9pt" fo:font-weight="bold" style:font-size-asian="9pt" style:font-weight-asian="bold" style:font-name-complex="DejaVu Sans Condensed" style:font-size-complex="9pt" style:font-weight-complex="bold"/>
    </style:style>
    <style:style style:name="P63" style:family="paragraph" style:parent-style-name="Standard">
      <style:paragraph-properties fo:text-align="start" style:justify-single-word="false"/>
      <style:text-properties fo:color="#000000" style:font-name="DejaVu Sans Condensed" fo:font-size="9pt" fo:font-weight="normal" style:font-size-asian="9pt" style:font-weight-asian="normal" style:font-name-complex="DejaVu Sans Condensed" style:font-size-complex="9pt" style:font-weight-complex="normal"/>
    </style:style>
    <style:style style:name="P64" style:family="paragraph" style:parent-style-name="Standard">
      <style:paragraph-properties fo:text-align="start" style:justify-single-word="false"/>
      <style:text-properties fo:color="#000000" style:font-name="DejaVu Sans Condensed" fo:font-size="9pt" style:text-underline-style="none" fo:font-weight="bold" style:font-size-asian="9pt" style:font-weight-asian="bold" style:font-name-complex="DejaVu Sans Condensed" style:font-size-complex="9pt" style:font-weight-complex="bold"/>
    </style:style>
    <style:style style:name="P65" style:family="paragraph" style:parent-style-name="Standard">
      <style:paragraph-properties fo:text-align="start" style:justify-single-word="false"/>
      <style:text-properties fo:color="#000000" style:font-name="DejaVu Sans Condensed" fo:font-size="9pt" style:text-underline-style="none" fo:font-weight="normal" fo:background-color="#ffffff" style:font-size-asian="9pt" style:font-weight-asian="normal" style:font-name-complex="DejaVu Sans Condensed" style:font-size-complex="9pt" style:font-weight-complex="normal"/>
    </style:style>
    <style:style style:name="P66" style:family="paragraph" style:parent-style-name="Standard">
      <style:paragraph-properties fo:text-align="start" style:justify-single-word="false"/>
      <style:text-properties fo:color="#000000" style:font-name="DejaVu Sans Condensed" fo:font-size="9pt" fo:font-style="normal" style:text-underline-style="none" fo:font-weight="normal" fo:background-color="#ffffff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0000" style:font-name="DejaVu Sans Condensed" fo:font-size="9pt" fo:font-style="normal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P68" style:family="paragraph" style:parent-style-name="Text_20_body" style:master-page-name="Standard">
      <style:paragraph-properties fo:text-align="center" style:justify-single-word="false" style:page-number="auto"/>
      <style:text-properties style:text-underline-style="none" fo:font-weight="bold" style:font-weight-asian="bold" style:font-weight-complex="bold"/>
    </style:style>
    <style:style style:name="T1" style:family="text">
      <style:text-properties fo:font-size="14pt" style:text-underline-style="none" style:font-size-asian="14pt" style:font-size-complex="14pt"/>
    </style:style>
    <style:style style:name="T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officeooo:rsid="000ce24b" style:font-size-asian="14pt" style:font-weight-asian="normal" style:font-size-complex="14pt" style:font-weight-complex="normal"/>
    </style:style>
    <style:style style:name="T5" style:family="text">
      <style:text-properties style:use-window-font-color="true" fo:font-size="14pt" fo:language="fr" fo:country="FR" style:text-underline-style="none" fo:font-weight="normal" style:letter-kerning="true" style:font-name-asian="WenQuanYi Micro Hei1" style:font-size-asian="14pt" style:language-asian="zh" style:country-asian="CN" style:font-weight-asian="normal" style:font-name-complex="Lohit Devanagari2" style:font-size-complex="14pt" style:language-complex="hi" style:country-complex="IN" style:font-weight-complex="normal"/>
    </style:style>
    <style:style style:name="T6" style:family="text">
      <style:text-properties style:use-window-font-color="true" style:font-name="Liberation Serif1" fo:font-size="14pt" fo:language="fr" fo:country="FR" fo:font-style="normal" style:text-underline-style="none" fo:font-weight="normal" style:letter-kerning="true" fo:background-color="#ffffff" loext:char-shading-value="0" style:font-name-asian="WenQuanYi Micro Hei1" style:font-size-asian="14pt" style:language-asian="zh" style:country-asian="CN" style:font-style-asian="normal" style:font-weight-asian="normal" style:font-name-complex="Liberation Serif1" style:font-size-complex="14pt" style:language-complex="hi" style:country-complex="IN" style:font-style-complex="normal" style:font-weight-complex="normal"/>
    </style:style>
    <style:style style:name="T7" style:family="text">
      <style:text-properties style:use-window-font-color="true" style:font-name="Liberation Serif1" fo:font-size="12pt" fo:language="fr" fo:country="FR" fo:font-style="normal" style:text-underline-style="none" fo:font-weight="normal" style:letter-kerning="true" fo:background-color="#ffffff" loext:char-shading-value="0" style:font-name-asian="WenQuanYi Micro Hei1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T8" style:family="text">
      <style:text-properties fo:color="#000080" style:font-name="DejaVu Sans Condensed" fo:font-size="14pt" fo:language="zxx" fo:country="none" fo:font-style="normal" style:text-underline-style="solid" style:text-underline-width="auto" style:text-underline-color="font-color" fo:font-weight="normal" style:letter-kerning="true" fo:background-color="#ffffff" loext:char-shading-value="0" style:font-name-asian="WenQuanYi Micro Hei1" style:font-size-asian="14pt" style:language-asian="zxx" style:country-asian="none" style:font-style-asian="normal" style:font-weight-asian="normal" style:font-name-complex="DejaVu Sans Condensed" style:font-size-complex="14pt" style:language-complex="zxx" style:country-complex="none" style:font-style-complex="normal" style:font-weight-complex="normal"/>
    </style:style>
    <style:style style:name="T9" style:family="text">
      <style:text-properties style:font-name="DejaVu Sans Condensed" fo:font-size="9pt" style:text-underline-style="none" fo:font-weight="bold" style:font-size-asian="9pt" style:font-weight-asian="bold" style:font-name-complex="DejaVu Sans Condensed" style:font-size-complex="9pt" style:font-weight-complex="bold"/>
    </style:style>
    <style:style style:name="T10" style:family="text">
      <style:text-properties fo:color="#000000" style:font-name="DejaVu Sans Condensed" fo:font-size="14pt" fo:font-style="normal" style:text-underline-style="none" fo:font-weight="normal" fo:background-color="#ffffff" loext:char-shading-value="0" style:font-size-asian="14pt" style:font-style-asian="normal" style:font-weight-asian="normal" style:font-name-complex="DejaVu Sans Condensed" style:font-size-complex="14pt" style:font-style-complex="normal" style:font-weight-complex="normal"/>
    </style:style>
    <style:style style:name="T11" style:family="text">
      <style:text-properties fo:color="#000000" style:font-name="DejaVu Sans Condensed" fo:font-size="12pt" fo:font-weight="bold" style:font-size-asian="12pt" style:font-weight-asian="bold" style:font-name-complex="DejaVu Sans Condensed" style:font-size-complex="12pt" style:font-weight-complex="bold"/>
    </style:style>
    <style:style style:name="T12" style:family="text">
      <style:text-properties fo:color="#000000" style:font-name="DejaVu Sans Condensed" fo:font-size="9pt" fo:font-style="normal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T13" style:family="text">
      <style:text-properties fo:color="#000000" style:font-name="DejaVu Sans Condensed" fo:font-size="9pt" fo:font-style="normal" style:text-underline-style="none" fo:font-weight="bold" fo:background-color="#ffffff" loext:char-shading-value="0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T14" style:family="text">
      <style:text-properties fo:color="#000000" style:font-name="DejaVu Sans Condensed" fo:font-size="9pt" fo:font-style="normal" style:text-underline-style="none" fo:font-weight="bold" officeooo:rsid="000a82af" fo:background-color="#ffffff" loext:char-shading-value="0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T15" style:family="text">
      <style:text-properties fo:color="#000000" style:font-name="DejaVu Sans Condensed" fo:font-size="9pt" fo:font-style="normal" style:text-underline-style="none" fo:font-weight="bold" officeooo:rsid="000d391a" fo:background-color="#ffffff" loext:char-shading-value="0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T16" style:family="text">
      <style:text-properties fo:color="#000000" style:font-name="DejaVu Sans Condensed" fo:font-size="9pt" fo:font-style="normal" style:text-underline-style="none" fo:font-weight="bold" fo:background-color="#ffff00" loext:char-shading-value="0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T17" style:family="text">
      <style:text-properties fo:color="#000000" style:font-name="DejaVu Sans Condensed" fo:font-size="9pt" fo:font-style="normal" style:text-underline-style="none" fo:font-weight="bold" style:font-name-asian="DejaVu Sans Condense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T18" style:family="text">
      <style:text-properties fo:color="#000000" style:font-name="DejaVu Sans Condensed" fo:font-size="9pt" fo:font-style="normal" style:text-underline-style="none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T19" style:family="text">
      <style:text-properties fo:color="#000000" style:font-name="DejaVu Sans Condensed" fo:font-size="9pt" fo:font-style="normal" style:text-underline-style="none" fo:font-weight="normal" officeooo:rsid="000c73ca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T20" style:family="text">
      <style:text-properties fo:color="#000000" style:font-name="DejaVu Sans Condensed" fo:font-size="9pt" fo:font-style="normal" style:text-underline-style="none" fo:font-weight="normal" fo:background-color="#ffffff" loext:char-shading-value="0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T21" style:family="text">
      <style:text-properties fo:color="#000000" style:font-name="DejaVu Sans Condensed" fo:font-size="9pt" fo:font-style="normal" style:text-underline-style="none" fo:font-weight="normal" officeooo:rsid="000a82af" fo:background-color="#ffffff" loext:char-shading-value="0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T22" style:family="text">
      <style:text-properties fo:color="#000000" style:font-name="DejaVu Sans Condensed" fo:font-size="9pt" fo:font-style="normal" style:text-underline-style="none" fo:font-weight="normal" fo:background-color="#ffff00" loext:char-shading-value="0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T23" style:family="text">
      <style:text-properties fo:color="#000000" style:font-name="DejaVu Sans Condensed" fo:font-size="9pt" style:text-underline-style="none" fo:font-weight="normal" style:font-size-asian="9pt" style:font-weight-asian="normal" style:font-name-complex="DejaVu Sans Condensed" style:font-size-complex="9pt" style:font-weight-complex="normal"/>
    </style:style>
    <style:style style:name="T24" style:family="text">
      <style:text-properties fo:color="#000000" style:font-name="DejaVu Sans Condensed" fo:font-size="9pt" style:text-underline-style="none" fo:font-weight="normal" fo:background-color="#ffffff" loext:char-shading-value="0" style:font-size-asian="9pt" style:font-weight-asian="normal" style:font-name-complex="DejaVu Sans Condensed" style:font-size-complex="9pt" style:font-weight-complex="normal"/>
    </style:style>
    <style:style style:name="T25" style:family="text">
      <style:text-properties fo:color="#000000" style:font-name="DejaVu Sans Condensed" fo:font-size="9pt" style:text-underline-style="none" fo:font-weight="normal" style:font-name-asian="DejaVu Sans Condensed" style:font-size-asian="9pt" style:font-weight-asian="normal" style:font-name-complex="DejaVu Sans Condensed" style:font-size-complex="9pt" style:font-weight-complex="normal"/>
    </style:style>
    <style:style style:name="T26" style:family="text">
      <style:text-properties fo:color="#000000" style:font-name="DejaVu Sans Condensed" fo:font-size="9pt" style:text-underline-style="none" fo:font-weight="bold" style:font-size-asian="9pt" style:font-weight-asian="bold" style:font-name-complex="DejaVu Sans Condensed" style:font-size-complex="9pt" style:font-weight-complex="bold"/>
    </style:style>
    <style:style style:name="T27" style:family="text">
      <style:text-properties fo:color="#000000" style:font-name="DejaVu Sans Condensed" fo:font-size="9pt" style:text-underline-style="none" fo:font-weight="bold" style:font-name-asian="DejaVu Sans Condensed" style:font-size-asian="9pt" style:font-weight-asian="bold" style:font-name-complex="DejaVu Sans Condensed" style:font-size-complex="9pt" style:font-weight-complex="bold"/>
    </style:style>
    <style:style style:name="T28" style:family="text">
      <style:text-properties fo:color="#000000" style:font-name="DejaVu Sans Condensed" fo:font-size="9pt" style:font-size-asian="9pt" style:font-name-complex="DejaVu Sans Condensed" style:font-size-complex="9pt"/>
    </style:style>
    <style:style style:name="T29" style:family="text">
      <style:text-properties fo:color="#000000" style:font-name="DejaVu Sans Condensed" fo:font-size="9pt" fo:font-weight="bold" style:font-size-asian="9pt" style:font-weight-asian="bold" style:font-name-complex="DejaVu Sans Condensed" style:font-size-complex="9pt" style:font-weight-complex="bold"/>
    </style:style>
    <style:style style:name="T30" style:family="text">
      <style:text-properties fo:color="#000000" style:font-name="DejaVu Sans Condensed" fo:font-size="9pt" fo:font-weight="normal" style:font-size-asian="9pt" style:font-weight-asian="normal" style:font-name-complex="DejaVu Sans Condensed" style:font-size-complex="9pt" style:font-weight-complex="normal"/>
    </style:style>
    <style:style style:name="T31" style:family="text">
      <style:text-properties fo:color="#000000" style:text-position="super 58%" style:font-name="DejaVu Sans Condensed" fo:font-size="9pt" style:text-underline-style="none" fo:font-weight="normal" style:font-size-asian="9pt" style:font-weight-asian="normal" style:font-name-complex="DejaVu Sans Condensed" style:font-size-complex="9pt" style:font-weight-complex="normal"/>
    </style:style>
    <style:style style:name="T32" style:family="text">
      <style:text-properties fo:color="#ff3333" style:font-name="DejaVu Sans Condensed" fo:font-size="12pt" fo:font-style="normal" style:text-underline-style="none" fo:font-weight="bold" fo:background-color="#ffffff" loext:char-shading-value="0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T33" style:family="text">
      <style:text-properties fo:color="#ff3333" style:font-name="DejaVu Sans Condensed" fo:font-size="12pt" fo:font-style="normal" style:text-underline-style="none" fo:font-weight="bold" fo:background-color="#ffff00" loext:char-shading-value="0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T34" style:family="text">
      <style:text-properties officeooo:rsid="00112c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2"/>
      <text:p text:style-name="P2">SAUVONS NOTRE EAU ! </text:p>
      <text:p text:style-name="P2"/>
      <text:p text:style-name="P3">UN VILLAGE POUR L’EAU <text:s/></text:p>
      <text:p text:style-name="P5">Organisé par Alternatiba Poitiers. </text:p>
      <text:p text:style-name="P4">ou <text:s/>« Qu’en <text:s/>est-il de l’état qualitatif et quantitatif des différentes ressources en eau, et plus particulièrement de l’eau potable ? Analyses et actions, bilans et perspectives. »</text:p>
      <text:p text:style-name="P4"/>
      <text:p text:style-name="P18"><text:span text:style-name="T6">En partenariat avec l’Espace Mendès France de Poitiers et avec le soutien financier de la Région Nouvelle-Aquitaine, <text:s/>avec le soutien et la participation de Grand Poitier</text:span><text:span text:style-name="T7">s. </text:span></text:p>
      <text:p text:style-name="P4">stop.porcherie.charroux@gmail.com</text:p>
      <text:p text:style-name="P8">Jeudi 20 septembre au Dietrich à 20h30 : film documentaire « Water makes money ».</text:p>
      <text:p text:style-name="P10"/>
      <text:p text:style-name="P7"><text:span text:style-name="T1">Samedi 22 à </text:span><text:span text:style-name="T5">11h00 : randonnée cycliste le long des cours d’eau de Poitiers</text:span></text:p>
      <text:p text:style-name="P11">Départ du kiosque du Parc de Blossac - <text:s/>avec le Conservatoire d’Espace naturel - pique nique partagé lors de la balade - Arrivée vers 14h au Moulin de Chasseigne.</text:p>
      <text:p text:style-name="P12"/>
      <text:p text:style-name="P8">Samedi 22 et dimanche 23 septembre, de 14 h00 à 19h00 : conférences, tables rondes, expositions artistiques et scientifiques, ateliers participatifs, jeux, stands d’associations et de professionnels, événements surprenants. </text:p>
      <text:p text:style-name="P9"><text:s/></text:p>
      <text:p text:style-name="P8">samedi 22 à 20h45 : CONCERT. </text:p>
      <text:p text:style-name="P10"/>
      <text:p text:style-name="P4">Un moment de réflexion et d’échanges mais aussi festif et récréatif dans un lieu magique et mythique au bord de l’eau.</text:p>
      <text:p text:style-name="P1"><text:span text:style-name="T2">ENTRÉE LIBRE</text:span><text:span text:style-name="T3"> – Enfants, ado</text:span><text:span text:style-name="T4">s</text:span><text:span text:style-name="T3"> et adultes. Restauration et buvette.</text:span></text:p>
      <text:p text:style-name="P1"><text:span text:style-name="T8">h</text:span><text:a xlink:type="simple" xlink:href="https://www.facebook.com/AlternatibaTour86" text:style-name="Internet_20_link" text:visited-style-name="Visited_20_Internet_20_Link"><text:span text:style-name="Internet_20_link"><text:span text:style-name="T8">ttps://www.facebook.com/AlternatibaTour86</text:span></text:span></text:a></text:p>
      <text:p text:style-name="P19"><text:a xlink:type="simple" xlink:href="https://alternatiba.eu/poitiers/" text:style-name="Internet_20_link" text:visited-style-name="Visited_20_Internet_20_Link"><text:span text:style-name="Internet_20_link"><text:span text:style-name="T10">https://alternatiba.eu/poitiers/</text:span></text:span></text:a></text:p>
      <text:p text:style-name="P20"/>
      <text:p text:style-name="P27"/>
      <text:p text:style-name="P27"/>
      <text:p text:style-name="P21"/>
      <text:p text:style-name="P21"/>
      <text:p text:style-name="P22"/>
      <text:p text:style-name="P55"/>
      <text:p text:style-name="P56"><text:span text:style-name="T32">JEUDI 20 SEPTEMBRE </text:span><text:span text:style-name="T33">À 20H30 -</text:span><text:span text:style-name="T11"> </text:span></text:p>
      <text:p text:style-name="P49">Film au Dietrich, suivi d’un débat – 4,50 et 3,50 euros</text:p>
      <text:p text:style-name="P46">accès par boulevard de Chasseigne ou rue guillaume II le troubadour</text:p>
      <text:p text:style-name="P49">«  Water makes money » de Leslie Franke et Herdolor Lorenz</text:p>
      <text:p text:style-name="P61">«  Face à des multinationales, alchimistes modernes, transformant l’eau en argent, en s’accaparant cet élément naturel pour en tirer des bénéfices considérables, des collectivités résistent. » </text:p>
      <text:p text:style-name="P49">Présentation du Village sur l’eau »par Alternatiba à Chasseigne les 22 et 23 septembre. </text:p>
      <text:p text:style-name="P46"/>
      <text:p text:style-name="P47"/>
      <text:p text:style-name="P6">SAMEDI 22 septembre</text:p>
      <text:p text:style-name="P62">11h00 Randonnée cycliste le long des cours d’eau de Poitiers</text:p>
      <text:p text:style-name="P63">Départ du kiosque du Parc de Blossac</text:p>
      <text:p text:style-name="P63">avec le Conservatoire d’Espace naturel et l’atelier du petit plateau - pique nique partagé lors de la balade</text:p>
      <text:p text:style-name="P50">Arrivée à 14h au Moulin de Chasseigne.</text:p>
      <text:p text:style-name="P50"/>
      <text:p text:style-name="P52">14h00 Visite de l’usine de production d’eau potable de Bellejouanne. (123 rue Blaise Pascal)</text:p>
      <text:p text:style-name="P50">M-L CAPILLON, direction de la transition énergétique de Grand Poitiers.</text:p>
      <text:p text:style-name="P50">Limitée à 25 pers. RdVs sur place.</text:p>
      <text:p text:style-name="P44"><text:span text:style-name="T23">Réservation obligatoire à </text:span><text:span text:style-name="T24">alternatibapoitiers@gmail.com ou 0689 258 333</text:span></text:p>
      <text:p text:style-name="P51"/>
      <text:p text:style-name="P64">14h15 Conférence : Eau et agriculture (Grande salle du Moulin)</text:p>
      <text:p text:style-name="P60"><text:span text:style-name="T25"><text:s/></text:span><text:span text:style-name="T23">« Quels systèmes agricoles et alimentaires durables pour préserver la ressource en eau, en quantité et en qualité ? » </text:span></text:p>
      <text:p text:style-name="P65">Christian HUYGHE, Directeur Scientifique Agriculture à l’INRA</text:p>
      <text:p text:style-name="P65"/>
      <text:p text:style-name="P60"><text:span text:style-name="T12">14h30 Conférence interactive :</text:span><text:span text:style-name="T9"> La problématique de l'eau dans les pays du sud (Tivoli extérieur)</text:span><text:span text:style-name="T12"> </text:span></text:p>
      <text:p text:style-name="P60"><text:span text:style-name="T18">(</text:span><text:span text:style-name="T23">J. DEMONQUE et N. CADOT, </text:span><text:span text:style-name="T20">Initiative Développement) </text:span></text:p>
      <text:p text:style-name="P66"/>
      <text:p text:style-name="P48">14h30 et 15h30 « Balade sur le thème de la faune et de la flore du Clain »</text:p>
      <text:p text:style-name="P23">Vienne Nature. Durée 50’</text:p>
      <text:p text:style-name="P45"/>
      <text:p text:style-name="P29">15h45 Table ronde : Le coût et les tarifications de l’eau potable (Grande salle du Moulin)</text:p>
      <text:p text:style-name="P28"><text:span text:style-name="T18">* G. POUJADE,</text:span><text:span text:style-name="T22"> Maire de Le Sequestre (Tarn)</text:span><text:span text:style-name="T18">, ayant choisi la tarification progressive pour sa commune. </text:span></text:p>
      <text:p text:style-name="P28"><text:span text:style-name="T18">* </text:span><text:span text:style-name="T22">UFC-Que Choisir, AL86</text:span></text:p>
      <text:p text:style-name="P28"><text:span text:style-name="T18">* Grand Poitiers et </text:span><text:span text:style-name="T20">Eaux de Vienne</text:span></text:p>
      <text:p text:style-name="P22"/>
      <text:p text:style-name="P44"><text:span text:style-name="T12">16h00 Conférence débat : <text:s/></text:span><text:span text:style-name="T20">L'Eau est-elle physique ? L'eau de notre corps serait-elle la porte communicante avec des mondes temporels et des champs de conscience ? </text:span><text:span text:style-name="T13">(Tivoli extérieur)</text:span></text:p>
      <text:p text:style-name="P44"><text:span text:style-name="T18">(Jacques COLLIN </text:span><text:span text:style-name="T12">– </text:span><text:span text:style-name="T18">Ingénieur et chercheur libre)</text:span></text:p>
      <text:p text:style-name="P22"/>
      <text:p text:style-name="P17"><text:span text:style-name="T13">De 14h00 à 16h30</text:span><text:span text:style-name="T20"> expositions de peinture, de photos et scientifiques, ateliers participatifs, jeux, stands d’associations et de professionnels, librairie, événements surprenants. RESTAURATION ET BUVETTE.</text:span></text:p>
      <text:p text:style-name="P52">16h00 Visite de l’usine de production d’eau potable de Bellejouanne.</text:p>
      <text:p text:style-name="P50">M-L CAPILLON, direction de la transition énergétique de Grand Poitiers.</text:p>
      <text:p text:style-name="P44"><text:span text:style-name="T23">Limitée à 25 pers. RdVs sur place. Réservation obligatoire à </text:span><text:span text:style-name="T20">alternatibapoitiers@gmail.com ou 0689 258 333</text:span></text:p>
      <text:p text:style-name="P14"/>
      <text:p text:style-name="P36">16h30  Balade sur le thème de la faune et de la flore du Clain</text:p>
      <text:p text:style-name="P39"><text:span text:style-name="T20">Vienne Nature. </text:span><text:span text:style-name="T18">Env. 45’</text:span></text:p>
      <text:p text:style-name="P38"/>
      <text:p text:style-name="P40"><text:span text:style-name="T14">Entre 1</text:span><text:span text:style-name="T15">6</text:span><text:span text:style-name="T14"> et 17h</text:span><text:span text:style-name="T15">30</text:span><text:span text:style-name="T21"> </text:span><text:span text:style-name="T13">animation flash </text:span><text:span text:style-name="T14">par </text:span><text:span text:style-name="T13">Greenpeace Poitiers</text:span></text:p>
      <text:p text:style-name="P38"/>
      <text:p text:style-name="P15"><text:span text:style-name="T26">17h15 Conférence : « Les perturbateurs endocriniens, un enjeu de santé publique. »</text:span><text:span text:style-name="T23"> </text:span><text:span text:style-name="T26">(Grande salle du Moulin)</text:span></text:p>
      <text:p text:style-name="P60"><text:span text:style-name="T23">P</text:span><text:span text:style-name="T31">r</text:span><text:span text:style-name="T23"> Antoine DUPUIS, </text:span><text:span text:style-name="T20">Chercheur CHU Poitiers</text:span></text:p>
      <text:p text:style-name="P66"/>
      <text:p text:style-name="P28"><text:span text:style-name="T12">17h30 Film suivi d’un débat avec les associations : </text:span><text:span text:style-name="T16">« Les luttes pour préserver l’eau dans notre région : le refus citoyen des bassines » <text:s/>suivi d’un débat avec les associations.</text:span><text:span text:style-name="T12"> (Tivoli extérieur) </text:span></text:p>
      <text:p text:style-name="P31">réalisé par Points de Vue Citoyens</text:p>
      <text:p text:style-name="P31"/>
      <text:p text:style-name="P17"><text:span text:style-name="T13">De 16h30 à 19h00</text:span><text:span text:style-name="T20"> expositions de peinture, de photos et scientifiques, ateliers participatifs, jeux, stands d’associations et de professionnels, librairie, événements surprenants. RESTAURATION ET BUVETTE.</text:span></text:p>
      <text:p text:style-name="P30">20h45 CONCERT </text:p>
      <text:p text:style-name="P28"><text:span text:style-name="T20">(Les Autres) <text:s/></text:span><text:span text:style-name="T13">Interprétation et composition de chansons françaises d’hier et d’aujourd’hui </text:span></text:p>
      <text:p text:style-name="P32"/>
      <text:p text:style-name="P35"/>
      <text:p text:style-name="P43">DIMANCHE 23 septembre</text:p>
      <text:p text:style-name="P28"/>
      <text:p text:style-name="P26">14h15 Table ronde : Quelle eau buvons-nous à Grand Poitiers ? (Grande salle du Moulin)</text:p>
      <text:p text:style-name="P28"><text:span text:style-name="T17"><text:s text:c="57"/></text:span><text:span text:style-name="T12">I ) État des lieux.</text:span></text:p>
      <text:p text:style-name="P24">* Grand Poitiers</text:p>
      <text:p text:style-name="P24">* Alternatiba </text:p>
      <text:p text:style-name="P24">* La Confédération Paysanne</text:p>
      <text:p text:style-name="P24">* Vienne Nature <text:span text:style-name="T34">(préserver les milieux naturels)</text:span></text:p>
      <text:p text:style-name="P24"><text:s/></text:p>
      <text:p text:style-name="P44"><text:span text:style-name="T26">14h30 Conférence débat : La géothermie sur nappe et habitat.</text:span><text:span text:style-name="T23"> </text:span><text:span text:style-name="T12">(Tivoli extérieur)</text:span></text:p>
      <text:p text:style-name="P44"><text:span text:style-name="T23">Fabrice COMPÈRE - </text:span><text:span text:style-name="T18">Hydrogéologue au BRGM de Poitiers</text:span></text:p>
      <text:p text:style-name="P24"/>
      <text:p text:style-name="P34">15h30 Événement surprenant "Polluants insidieux et déchets incongrus"</text:p>
      <text:p text:style-name="P33">Petit bilan de pollutions quotidiennes et souvent volontaires à partir de collectes urbaines et aquatiques effectuées par divers groupes de citoyens (Plongeurs, randonneurs urbains, kayakistes…).</text:p>
      <text:p text:style-name="P24"/>
      <text:p text:style-name="P26">15H00</text:p>
      <text:p text:style-name="P57"><text:span text:style-name="T28">* <text:s/></text:span><text:span text:style-name="T29">« Lecture au fil de l’eau »</text:span><text:span text:style-name="T28"> Maison de la Poésie de Poitiers </text:span><text:span text:style-name="T30">durée env. 45’</text:span></text:p>
      <text:p text:style-name="P57"><text:span text:style-name="T30">* </text:span><text:span text:style-name="T29">« Initiation et balade en canoë »</text:span><text:span text:style-name="T30"> Club Canoë-Kayak de St Benoït</text:span></text:p>
      <text:p text:style-name="P58"><text:span text:style-name="T18">* </text:span><text:span text:style-name="T12">« À la découverte de la biodiversité au fil de l’eau » </text:span><text:span text:style-name="T18">(CPIE Lathus) env. 45’</text:span></text:p>
      <text:p text:style-name="P24"/>
      <text:p text:style-name="P52">15h45 Table ronde : Quelle eau buvons-nous à Grand Poitiers ? (Grande salle du Moulin)</text:p>
      <text:p text:style-name="P44"><text:span text:style-name="T27"><text:s text:c="56"/></text:span><text:span text:style-name="T26">II) Comment la protéger ?</text:span></text:p>
      <text:p text:style-name="P50">* Prom’haies</text:p>
      <text:p text:style-name="P53">* F. MICHAUD, agriculteur et agroforestier</text:p>
      <text:p text:style-name="P53">* La Confédération Paysanne, Terre de Lien </text:p>
      <text:p text:style-name="P53">* Andrew PAINE, aquaponiste (des poissons cultivant des légumes)</text:p>
      <text:p text:style-name="P18"><text:span text:style-name="T12">* </text:span><text:span text:style-name="T18">Julia CLAUSE Maitre de conférences Laboratoire </text:span><text:span text:style-name="T19">É</text:span><text:span text:style-name="T18">cologie &amp; Biologie des Interactions– Université de Poitiers) Les maraîchages sur buttes et en couverture de sol</text:span></text:p>
      <text:p text:style-name="P24"/>
      <text:p text:style-name="P44"><text:span text:style-name="T26">16h00 Conférence  débat : Le coût hydrique de la fabrication des protéines animales. </text:span><text:span text:style-name="T12">(Tivoli extérieur)</text:span></text:p>
      <text:p text:style-name="P53">(S. MARSOLLIER. Association Végétarienne de France + Végan de Poitiers)</text:p>
      <text:p text:style-name="P54"/>
      <text:p text:style-name="P26">16H00</text:p>
      <text:p text:style-name="P57"><text:span text:style-name="T28">* <text:s/></text:span><text:span text:style-name="T29">« Lecture au fil de l’eau »</text:span><text:span text:style-name="T28"> Maison de la Poésie de Poitiers env. 45</text:span><text:span text:style-name="T30">’</text:span></text:p>
      <text:p text:style-name="P57"><text:span text:style-name="T30">* </text:span><text:span text:style-name="T29">« Initiation et balade en canoë »</text:span><text:span text:style-name="T30"> Club Canoë-Kayak de St Benoït</text:span></text:p>
      <text:p text:style-name="P58"><text:span text:style-name="T18">* </text:span><text:span text:style-name="T12">« À la découverte de la biodiversité au fil de l’eau » </text:span><text:span text:style-name="T18">(CPIE Lathus) env 45’</text:span></text:p>
      <text:p text:style-name="P59"/>
      <text:p text:style-name="P41"><text:span text:style-name="T13">De 14 à 17h00 </text:span><text:span text:style-name="T20">expositions de peinture, de photos et scientifiques, ateliers participatifs, jeux, stands d’associations et de professionnels, librairie, événements surprenants. RESTAURATION ET BUVETTE.</text:span></text:p>
      <text:p text:style-name="P26">17H00</text:p>
      <text:p text:style-name="P57"><text:span text:style-name="T28">* <text:s/></text:span><text:span text:style-name="T29">« Lecture au fil de l’eau »</text:span><text:span text:style-name="T28"> Maison de la Poésie de Poitiers env.</text:span><text:span text:style-name="T30"> 45’</text:span></text:p>
      <text:p text:style-name="P57"><text:span text:style-name="T30">* </text:span><text:span text:style-name="T29">« Initiation et balade en canoë »</text:span><text:span text:style-name="T30"> Club Canoë-Kayak de St Benoït</text:span></text:p>
      <text:p text:style-name="P58"><text:span text:style-name="T18">* </text:span><text:span text:style-name="T12">« À la découverte de la biodiversité au fil de l’eau » </text:span><text:span text:style-name="T18">(CPIE Lathus) env. 45’</text:span></text:p>
      <text:p text:style-name="P22"/>
      <text:p text:style-name="P52">17h15 Conférence : Eau et changement climatique. (Grande salle du Moulin)</text:p>
      <text:p text:style-name="P67">«Qualité et quantité des ressources en EAU : état actuel et effets du changement climatique ».</text:p>
      <text:p text:style-name="P67">Bernard LEGUBE, Professeur Émérite de l'Université de Poitiers et de l'ENSIP</text:p>
      <text:p text:style-name="P13">Président du Conseil Scientifique de l'Agence de l'Eau Adour-Garonne</text:p>
      <text:p text:style-name="P37">Membre de l'Institut de Chimie des Milieux et Matériaux.</text:p>
      <text:p text:style-name="P25"/>
      <text:p text:style-name="P44"><text:span text:style-name="T27"><text:s/></text:span><text:span text:style-name="T26">17 h 30 Table tonde : Approche globale de l’eau dans la maison. </text:span><text:span text:style-name="T12">(Tivoli extérieur)</text:span></text:p>
      <text:p text:style-name="P16">Redonnons la vie à l’eau grâce à la dynamisation U.M.H. Que penser des filtres dans les maisons et appartements ?</text:p>
      <text:p text:style-name="P53">** Association Espri’Kolibri</text:p>
      <text:p text:style-name="P22">** M. TRICOT et B. MESTDAGH, artisans</text:p>
      <text:p text:style-name="P31"/>
      <text:p text:style-name="P42"><text:span text:style-name="T13">De 17h00 à 19h </text:span><text:span text:style-name="T20">expositions de peinture, de photos et scientifiques, ateliers participatifs, jeux, stands d’associations et de professionnels, librairie, événements surprenants. RESTAURATION ET BUVET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Micro Hei1" style:font-family-asian="'WenQuanYi Micro Hei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family-generic="roman" style:font-pitch="variable" fo:font-size="8pt" style:font-size-asian="8pt" style:font-name-complex="DejaVu Serif" style:font-family-complex="'DejaVu Serif'" style:font-family-generic-complex="roman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G</dc:title>
    <meta:creation-date>2018-08-02T09:15:01.960130200</meta:creation-date>
    <dc:date>2018-08-30T19:09:38.393822581</dc:date>
    <meta:print-date>2018-08-08T07:13:00</meta:print-date>
    <meta:editing-cycles>57</meta:editing-cycles>
    <meta:editing-duration>PT20H45M24S</meta:editing-duration>
    <meta:generator>LibreOffice/5.1.6.2$Linux_X86_64 LibreOffice_project/10m0$Build-2</meta:generator>
    <meta:document-statistic meta:table-count="0" meta:image-count="0" meta:object-count="0" meta:page-count="3" meta:paragraph-count="102" meta:word-count="1177" meta:character-count="7596" meta:non-whitespace-character-count="6366"/>
  </office:meta>
</office:document-meta>
</file>